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 style:family="table-cell" style:parent-style-name="Moneda" style:data-style-name="N34">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 style:family="table-cell" style:parent-style-name="Moneda" style:data-style-name="N34">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fo:border="2pt solid #000000" style:vertical-align="automatic" fo:background-color="#F8CBA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2pt solid #000000" style:vertical-align="automatic" fo:background-color="#F8CBA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none" fo:border-bottom="thin solid #000000" fo:border-left="thin solid #000000" fo:border-right="thin solid #000000" style:vertical-align="top"/>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Times New Roman" style:font-name-asian="Times New Roman" style:font-name-complex="Times New Roman" style:font-family-generic="roman"/>
    </style:style>
    <style:style style:name="ce14" style:family="table-cell" style:parent-style-name="Moneda" style:data-style-name="N12">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Moneda" style:data-style-name="N34">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color="#000000" style:font-name="Times New Roman" style:font-name-asian="Times New Roman" style:font-name-complex="Times New Roman" style:font-family-generic="roman"/>
    </style:style>
    <style:style style:name="ce17" style:family="table-cell" style:parent-style-name="Moneda" style:data-style-name="N12">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font-family-generic="roman"/>
    </style:style>
    <style:style style:name="ce18" style:family="table-cell" style:parent-style-name="Moneda" style:data-style-name="N34">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font-family-generic="roman"/>
    </style:style>
    <style:style style:name="ce19" style:family="table-cell" style:parent-style-name="Moneda" style:data-style-name="N34">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font-family-generic="roman"/>
    </style:style>
    <style:style style:name="ce20" style:family="table-cell" style:parent-style-name="Moneda" style:data-style-name="N34">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1" style:family="table-cell" style:parent-style-name="Moneda" style:data-style-name="N34">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op="2pt solid #000000" fo:border-bottom="2pt solid #000000" fo:border-left="2pt solid #000000" fo:border-right="none" style:vertical-align="automatic" fo:background-color="#FCE4D6"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fo:border-top="2pt solid #000000" fo:border-bottom="2pt solid #000000" fo:border-left="none" fo:border-right="none" style:vertical-align="automatic" fo:background-color="#FCE4D6"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op="2pt solid #000000" fo:border-bottom="2pt solid #000000" fo:border-left="none" fo:border-right="2pt solid #000000" style:vertical-align="automatic" fo:background-color="#FCE4D6"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op="2pt solid #000000" fo:border-bottom="2pt solid #000000" fo:border-left="2pt solid #000000" fo:border-right="none" style:vertical-align="automatic" fo:background-color="#F4B084"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op="2pt solid #000000" fo:border-bottom="2pt solid #000000" fo:border-left="none" fo:border-right="none" style:vertical-align="automatic" fo:background-color="#F4B084"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op="2pt solid #000000" fo:border-bottom="2pt solid #000000" fo:border-left="none" fo:border-right="2pt solid #000000" style:vertical-align="automatic" fo:background-color="#F4B084"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2pt solid #000000" style:vertical-align="automatic" fo:background-color="#FCE4D6"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2pt solid #000000" style:vertical-align="automatic" fo:background-color="#F4B084"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o1" style:family="table-column">
      <style:table-column-properties fo:break-before="auto" style:column-width="2.72520833333333cm"/>
    </style:style>
    <style:style style:name="co2" style:family="table-column">
      <style:table-column-properties fo:break-before="auto" style:column-width="6.82625cm"/>
    </style:style>
    <style:style style:name="co3" style:family="table-column">
      <style:table-column-properties fo:break-before="auto" style:column-width="8.09625cm" style:use-optimal-column-width="true"/>
    </style:style>
    <style:style style:name="co4" style:family="table-column">
      <style:table-column-properties fo:break-before="auto" style:column-width="12.1708333333333cm"/>
    </style:style>
    <style:style style:name="co5" style:family="table-column">
      <style:table-column-properties fo:break-before="auto" style:column-width="9.445625cm"/>
    </style:style>
    <style:style style:name="co6" style:family="table-column">
      <style:table-column-properties fo:break-before="auto" style:column-width="3.889375cm"/>
    </style:style>
    <style:style style:name="ro1" style:family="table-row">
      <style:table-row-properties style:row-height="14.4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143.4pt" style:use-optimal-row-height="false" fo:break-before="auto"/>
    </style:style>
    <style:style style:name="ro5" style:family="table-row">
      <style:table-row-properties style:row-height="177pt" style:use-optimal-row-height="false" fo:break-before="auto"/>
    </style:style>
    <style:style style:name="ro6" style:family="table-row">
      <style:table-row-properties style:row-height="172.2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107.4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114pt" style:use-optimal-row-height="false" fo:break-before="auto"/>
    </style:style>
    <style:style style:name="ro12" style:family="table-row">
      <style:table-row-properties style:row-height="150pt" style:use-optimal-row-height="false" fo:break-before="auto"/>
    </style:style>
    <style:style style:name="ro13" style:family="table-row">
      <style:table-row-properties style:row-height="123pt" style:use-optimal-row-height="false" fo:break-before="auto"/>
    </style:style>
    <style:style style:name="ro14" style:family="table-row">
      <style:table-row-properties style:row-height="90.6pt" style:use-optimal-row-height="false" fo:break-before="auto"/>
    </style:style>
    <style:style style:name="ro15" style:family="table-row">
      <style:table-row-properties style:row-height="153.6pt" style:use-optimal-row-height="false" fo:break-before="auto"/>
    </style:style>
    <style:style style:name="ro16" style:family="table-row">
      <style:table-row-properties style:row-height="117pt" style:use-optimal-row-height="false" fo:break-before="auto"/>
    </style:style>
    <style:style style:name="ro17" style:family="table-row">
      <style:table-row-properties style:row-height="88.2pt" style:use-optimal-row-height="false" fo:break-before="auto"/>
    </style:style>
    <style:style style:name="ro18" style:family="table-row">
      <style:table-row-properties style:row-height="63pt" style:use-optimal-row-height="false" fo:break-before="auto"/>
    </style:style>
    <style:style style:name="ro19" style:family="table-row">
      <style:table-row-properties style:row-height="117.6pt" style:use-optimal-row-height="false" fo:break-before="auto"/>
    </style:style>
    <style:style style:name="ro20" style:family="table-row">
      <style:table-row-properties style:row-height="93.6pt" style:use-optimal-row-height="false" fo:break-before="auto"/>
    </style:style>
    <style:style style:name="ro21" style:family="table-row">
      <style:table-row-properties style:row-height="64.95pt" style:use-optimal-row-height="false" fo:break-before="auto"/>
    </style:style>
    <style:style style:name="ro22" style:family="table-row">
      <style:table-row-properties style:row-height="84.6pt" style:use-optimal-row-height="false" fo:break-before="auto"/>
    </style:style>
    <style:style style:name="ro23" style:family="table-row">
      <style:table-row-properties style:row-height="119.4pt" style:use-optimal-row-height="false" fo:break-before="auto"/>
    </style:style>
    <style:style style:name="ro24" style:family="table-row">
      <style:table-row-properties style:row-height="132.6pt" style:use-optimal-row-height="false" fo:break-before="auto"/>
    </style:style>
    <style:style style:name="ro25" style:family="table-row">
      <style:table-row-properties style:row-height="158.4pt" style:use-optimal-row-height="false" fo:break-before="auto"/>
    </style:style>
    <style:style style:name="ro26" style:family="table-row">
      <style:table-row-properties style:row-height="90pt" style:use-optimal-row-height="false" fo:break-before="auto"/>
    </style:style>
    <style:style style:name="ro27" style:family="table-row">
      <style:table-row-properties style:row-height="67.95pt" style:use-optimal-row-height="false" fo:break-before="auto"/>
    </style:style>
    <style:style style:name="ro28" style:family="table-row">
      <style:table-row-properties style:row-height="160.2pt" style:use-optimal-row-height="false" fo:break-before="auto"/>
    </style:style>
    <style:style style:name="ro29" style:family="table-row">
      <style:table-row-properties style:row-height="41.4pt" style:use-optimal-row-height="true" fo:break-before="auto"/>
    </style:style>
    <style:style style:name="ro30" style:family="table-row">
      <style:table-row-properties style:row-height="139.2pt" style:use-optimal-row-height="false" fo:break-before="auto"/>
    </style:style>
    <style:style style:name="ro31" style:family="table-row">
      <style:table-row-properties style:row-height="105pt" style:use-optimal-row-height="false" fo:break-before="auto"/>
    </style:style>
    <style:style style:name="ro32" style:family="table-row">
      <style:table-row-properties style:row-height="95.4pt" style:use-optimal-row-height="false" fo:break-before="auto"/>
    </style:style>
    <style:style style:name="ro33" style:family="table-row">
      <style:table-row-properties style:row-height="64.2pt" style:use-optimal-row-height="false" fo:break-before="auto"/>
    </style:style>
    <style:style style:name="ro34" style:family="table-row">
      <style:table-row-properties style:row-height="68.4pt" style:use-optimal-row-height="false" fo:break-before="auto"/>
    </style:style>
    <style:style style:name="ro35" style:family="table-row">
      <style:table-row-properties style:row-height="102.6pt" style:use-optimal-row-height="false" fo:break-before="auto"/>
    </style:style>
    <style:style style:name="ro36" style:family="table-row">
      <style:table-row-properties style:row-height="60pt" style:use-optimal-row-height="false" fo:break-before="auto"/>
    </style:style>
    <style:style style:name="ro37" style:family="table-row">
      <style:table-row-properties style:row-height="130.2pt" style:use-optimal-row-height="false" fo:break-before="auto"/>
    </style:style>
    <style:style style:name="ro38" style:family="table-row">
      <style:table-row-properties style:row-height="49.95pt" style:use-optimal-row-height="false" fo:break-before="auto"/>
    </style:style>
    <style:style style:name="ro39" style:family="table-row">
      <style:table-row-properties style:row-height="156pt" style:use-optimal-row-height="false" fo:break-before="auto"/>
    </style:style>
    <style:style style:name="ro40" style:family="table-row">
      <style:table-row-properties style:row-height="163.95pt" style:use-optimal-row-height="false" fo:break-before="auto"/>
    </style:style>
    <style:style style:name="ro41" style:family="table-row">
      <style:table-row-properties style:row-height="162.6pt" style:use-optimal-row-height="false" fo:break-before="auto"/>
    </style:style>
    <style:style style:name="ro42" style:family="table-row">
      <style:table-row-properties style:row-height="82.8pt" style:use-optimal-row-height="true" fo:break-before="auto"/>
    </style:style>
    <style:style style:name="ro43" style:family="table-row">
      <style:table-row-properties style:row-height="150.6pt" style:use-optimal-row-height="false" fo:break-before="auto"/>
    </style:style>
    <style:style style:name="ro44" style:family="table-row">
      <style:table-row-properties style:row-height="55.2pt" style:use-optimal-row-height="false" fo:break-before="auto"/>
    </style:style>
    <style:style style:name="ro45" style:family="table-row">
      <style:table-row-properties style:row-height="159pt" style:use-optimal-row-height="false" fo:break-before="auto"/>
    </style:style>
    <style:style style:name="ro46" style:family="table-row">
      <style:table-row-properties style:row-height="184.2pt" style:use-optimal-row-height="false" fo:break-before="auto"/>
    </style:style>
    <style:style style:name="ro47" style:family="table-row">
      <style:table-row-properties style:row-height="48pt" style:use-optimal-row-height="false" fo:break-before="auto"/>
    </style:style>
    <style:style style:name="ro48" style:family="table-row">
      <style:table-row-properties style:row-height="188.4pt" style:use-optimal-row-height="false" fo:break-before="auto"/>
    </style:style>
    <style:style style:name="ro49" style:family="table-row">
      <style:table-row-properties style:row-height="59.4pt" style:use-optimal-row-height="false" fo:break-before="auto"/>
    </style:style>
    <style:style style:name="ro50" style:family="table-row">
      <style:table-row-properties style:row-height="131.4pt" style:use-optimal-row-height="false" fo:break-before="auto"/>
    </style:style>
    <style:style style:name="ro51" style:family="table-row">
      <style:table-row-properties style:row-height="285.6pt" style:use-optimal-row-height="false" fo:break-before="auto"/>
    </style:style>
    <style:style style:name="ro52" style:family="table-row">
      <style:table-row-properties style:row-height="226.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8" table:default-cell-style-name="ce1"/>
        <table:table-row table:style-name="ro1">
          <table:table-cell table:number-columns-repeated="16384"/>
        </table:table-row>
        <table:table-row table:style-name="ro2">
          <table:table-cell/>
          <table:table-cell table:number-columns-repeated="16383" table:style-name="ce1"/>
        </table:table-row>
        <table:table-row table:style-name="ro3">
          <table:table-cell/>
          <table:table-cell office:value-type="string" table:number-columns-spanned="5" table:number-rows-spanned="1" table:style-name="ce32">
            <text:p>Subvenciones</text:p>
          </table:table-cell>
          <table:covered-table-cell table:number-columns-repeated="4"/>
          <table:table-cell table:number-columns-repeated="16378"/>
        </table:table-row>
        <table:table-row table:style-name="ro3">
          <table:table-cell/>
          <table:table-cell office:value-type="string" table:style-name="ce5">
            <text:p>Denominación<text:s/></text:p>
          </table:table-cell>
          <table:table-cell office:value-type="string" table:style-name="ce5">
            <text:p>Fuentes de financiación</text:p>
          </table:table-cell>
          <table:table-cell office:value-type="string" table:style-name="ce5">
            <text:p>Objetivo</text:p>
          </table:table-cell>
          <table:table-cell office:value-type="string" table:style-name="ce6">
            <text:p>Objetivos alcanzados</text:p>
          </table:table-cell>
          <table:table-cell office:value-type="string" table:style-name="ce5">
            <text:p>Importe</text:p>
          </table:table-cell>
          <table:table-cell table:number-columns-repeated="16378"/>
        </table:table-row>
        <table:table-row table:style-name="ro2">
          <table:table-cell/>
          <table:table-cell office:value-type="float" office:value="2021" table:number-columns-spanned="5" table:number-rows-spanned="1" table:style-name="ce31">
            <text:p>2021</text:p>
          </table:table-cell>
          <table:covered-table-cell table:number-columns-repeated="4"/>
          <table:table-cell table:number-columns-repeated="16378"/>
        </table:table-row>
        <table:table-row table:style-name="ro4">
          <table:table-cell/>
          <table:table-cell office:value-type="string" table:style-name="ce8">
            <text:p>Libera 2021</text:p>
          </table:table-cell>
          <table:table-cell office:value-type="string" table:style-name="ce8">
            <text:p>Cabildo de Gran Canaria</text:p>
          </table:table-cell>
          <table:table-cell office:value-type="string" table:style-name="ce7">
            <text:p>Promover la igualdad y la diversidad a través del arte, para activar procesos de<text:s/></text:p>
            <text:p>transformación personal y social.</text:p>
          </table:table-cell>
          <table:table-cell office:value-type="string" table:style-name="ce9">
            <text:p><text:s/>- Desarrollo de un taller de Teatro Social con hombres en el centro penitenciario dónde trabajar las masculinidades igualitarias. <text:s text:c="15"/>- Desarrollo de un taller de canto para mujeres en centros penitenciario donde se trate autoestima y empoderamiento. <text:s text:c="48"/>- Desarrollo de un taller de Teatro Social para la ciudadanía donde trabajar la igualdad y la diversidad.</text:p>
          </table:table-cell>
          <table:table-cell office:value-type="currency" office:value="20000" table:style-name="ce21">
            <text:p><text:s/>20.000,00 €<text:s/></text:p>
          </table:table-cell>
          <table:table-cell table:number-columns-repeated="16378"/>
        </table:table-row>
        <table:table-row table:style-name="ro5">
          <table:table-cell/>
          <table:table-cell office:value-type="string" table:style-name="ce9">
            <text:p>Padres y Madres Sin Barreras. Programa para promover la parentalidad positiva desde los centros penitenciarios</text:p>
          </table:table-cell>
          <table:table-cell office:value-type="string" table:style-name="ce9">
            <text:p>Dirección General de Protección a la Infancia y a la Familia</text:p>
          </table:table-cell>
          <table:table-cell office:value-type="string" table:style-name="ce9">
            <text:p><text:s/>- Promover la preservación familiar en familias que experimentan la realidad de la privación de libertad. <text:s text:c="17"/>- Promover el ejercicio positivo de la Parentalidad como factor de protección para la infancia y la reinserción social. <text:s text:c="89"/>- Promover un acompañamiento adecuado a los hijos e hijas de las personas privadas de libertad por parte de sus cuidadores.</text:p>
          </table:table-cell>
          <table:table-cell office:value-type="string" table:style-name="ce9">
            <text:p><text:s/>- Conseguir que se preserve y/o mejore la vinculación afectiva de los padres y madres con sus hijos e hijas. <text:s text:c="43"/>- Facilitar procesos de toma de conciencia de las responsabilidades como padres y madres. <text:s text:c="64"/>- Facilitar herramientas para mejorar la comunicación entre los padres y las madres y sus hijos/as, así como familiares. <text:s text:c="25"/>- Fomentar las competencias parentales, sobretodo las educativas, de desarrollo personal y de resiliencia.</text:p>
          </table:table-cell>
          <table:table-cell office:value-type="currency" office:value="84801.11" table:style-name="ce20">
            <text:p><text:s/>84.801,11 €<text:s/></text:p>
          </table:table-cell>
          <table:table-cell table:number-columns-repeated="16378"/>
        </table:table-row>
        <table:table-row table:style-name="ro6">
          <table:table-cell/>
          <table:table-cell office:value-type="string" table:style-name="ce9">
            <text:p>Proyecto psicoeducativo y social FamiTEA</text:p>
          </table:table-cell>
          <table:table-cell office:value-type="string" table:style-name="ce9">
            <text:p>Dirección General de Protección a la Infancia y a la Familia</text:p>
          </table:table-cell>
          <table:table-cell office:value-type="string" table:style-name="ce9">
            <text:p><text:s/>- Promover las capacidades parentales de las familias con hijos/as con señales de alarma o diagnóstico de TEA. <text:s text:c="43"/>- Proteger el bienestar familiar y el desarrollo óptimo de el/la menor a través del asesoramiento y apoyo psicoducativo. <text:s text:c="52"/>- Fomentar el ejercicio de la parentalidad positiva en las familias con hijos/as con señales de alarma o diagnóstico TEA.</text:p>
          </table:table-cell>
          <table:table-cell office:value-type="string" table:style-name="ce9">
            <text:p><text:s/>- Mejorar las competencias parentales. <text:s text:c="11"/>- <text:s/>Promover vínculos afectivos, estables y sanos entre padres/madres e hijos/as que permitan el desarrollo de los/las menores. <text:s text:c="10"/>- Fomentar la autoeficacia en <text:s/>los/las progenitores/as en el uso de estrategias adecuadas para gestionar el estrés parental y familiar asociado al desarollo y trastorno de sus hijos/as. <text:s text:c="57"/>- Mejorar la integración social, familiar y/o personal de los padres y madres.<text:s/></text:p>
          </table:table-cell>
          <table:table-cell office:value-type="currency" office:value="89000" table:style-name="ce3">
            <text:p><text:s/>89.000,00 €<text:s/></text:p>
          </table:table-cell>
          <table:table-cell table:number-columns-repeated="16378"/>
        </table:table-row>
        <table:table-row table:style-name="ro7">
          <table:table-cell/>
          <table:table-cell office:value-type="string" table:number-columns-spanned="1" table:number-rows-spanned="2" table:style-name="ce30">
            <text:p>Apoyo sociofamiliar a madres y padres jóvenes em riesgo de exclusión social</text:p>
          </table:table-cell>
          <table:table-cell office:value-type="string" table:style-name="ce13">
            <text:p>Dirección General de Protección a la Infancia y a la Familia</text:p>
          </table:table-cell>
          <table:table-cell office:value-type="string" table:number-columns-spanned="1" table:number-rows-spanned="2" table:style-name="ce30">
            <text:p>Mejorar las competencias parentales de las madres y los padres jóvenes y/o adolescentes en vulnerabilidad, en riesgo o situación de exclusión social, centrándose en el desarrollo de los/as niños/as y en la satisfacción de sus necesidades fundamentales, de cara a una satisfactoria experencia de la paternidad/maternidad e integración social de los/las jóvenes en colaboración con la red familiar y/o referente.</text:p>
          </table:table-cell>
          <table:table-cell office:value-type="string" table:number-columns-spanned="1" table:number-rows-spanned="2" table:style-name="ce30">
            <text:p><text:s/>- Identificar y analizar la realidad y las necesidades de las madres y padres jóvenes/adolescentes. <text:s text:c="46"/>- Promover las capacidades parentales. <text:s text:c="21"/>- Desarrollar competencias personales y parentales que les permitan completar su proceso de enmacipación de cara a una satisfactoria autonomía personal. <text:s text:c="60"/>- Favorecer la integración social, familiar y/o personal de los jóvenes, a fi de paliar su situación de vulnerabilidad y/o exclusión social.</text:p>
          </table:table-cell>
          <table:table-cell office:value-type="currency" office:value="69965.95" table:style-name="ce3">
            <text:p><text:s/>69.965,95 €<text:s/></text:p>
          </table:table-cell>
          <table:table-cell table:number-columns-repeated="16378"/>
        </table:table-row>
        <table:table-row table:style-name="ro8">
          <table:table-cell/>
          <table:covered-table-cell/>
          <table:table-cell office:value-type="string" table:style-name="ce9">
            <text:p>Ayuntamiento Las Palmas de Gran Canaria<text:s/></text:p>
          </table:table-cell>
          <table:covered-table-cell/>
          <table:covered-table-cell/>
          <table:table-cell office:value-type="currency" office:value="29001.67" table:style-name="ce3">
            <text:p><text:s/>29.001,67 €<text:s/></text:p>
          </table:table-cell>
          <table:table-cell table:number-columns-repeated="16378"/>
        </table:table-row>
        <table:table-row table:style-name="ro9">
          <table:table-cell/>
          <table:table-cell office:value-type="string" table:style-name="ce9">
            <text:p>Toma la palabra: proyecto de sensibilización sobre los derechos de la infancia y la familia</text:p>
          </table:table-cell>
          <table:table-cell office:value-type="string" table:style-name="ce9">
            <text:p>Dirección General de Protección a la Infancia y a la Familia</text:p>
          </table:table-cell>
          <table:table-cell office:value-type="string" table:style-name="ce9">
            <text:p><text:s/>- Dar voz a niños, niñas y familas para que opinen sobre la realidad que los rodea. <text:s text:c="66"/>- Sensibilizar sobre la situación de las familias en situación de vulnerabilidad social o riesgo psicosocial. <text:s text:c="80"/>- Difundir los derechos de la infancia. <text:s text:c="37"/>- Visibilizar la realidad de diferentes colectivos sociales y culturales.<text:s/></text:p>
          </table:table-cell>
          <table:table-cell office:value-type="string" table:style-name="ce9">
            <text:p><text:s/>- Generar material de interés didáctico que pueda quedar a disposición de los Centros Educativos. <text:s text:c="66"/>- Promover la participación de las familias, niños, niñas y adolescentes para mejorar la sensibilización de la cuidadanía. <text:s text:c="25"/>- Erradicar los perjucios y esterotipos sociales que se le atribuye a diversos barrios, culturas y comunidades.<text:s/></text:p>
          </table:table-cell>
          <table:table-cell office:value-type="currency" office:value="43177.68" table:style-name="ce3">
            <text:p><text:s/>43.177,68 €<text:s/></text:p>
          </table:table-cell>
          <table:table-cell table:number-columns-repeated="16378"/>
        </table:table-row>
        <table:table-row table:style-name="ro10">
          <table:table-cell/>
          <table:table-cell office:value-type="string" table:style-name="ce9">
            <text:p>DesarrollaTIC</text:p>
          </table:table-cell>
          <table:table-cell office:value-type="string" table:style-name="ce9">
            <text:p>Consejería de Derechos Sociales, Igualdad, Diversidad y Juventud</text:p>
          </table:table-cell>
          <table:table-cell office:value-type="string" table:style-name="ce9">
            <text:p><text:s/>Adquirir y/o mejorar competencias, habilidades básicas y conceptos de las Tecnologías de la Información y la Comunicación y del contexto virtual para que las personas en riesgo de situación de exclusión social puedan utilizar la tecnología de manera autómoma en su vida cotidiana y desarrollar nuevas oportunidades sociales y económicas.<text:s/></text:p>
          </table:table-cell>
          <table:table-cell office:value-type="string" table:style-name="ce9">
            <text:p>La adquisión o la mejora de la alfabetación digital, y han podido extrapolar los conocimientos a situaciones que pudieran beneficiarse a nivel social, laboral y económico.<text:s/></text:p>
          </table:table-cell>
          <table:table-cell office:value-type="currency" office:value="36550.82" table:style-name="ce3">
            <text:p><text:s/>36.550,82 €<text:s/></text:p>
          </table:table-cell>
          <table:table-cell table:number-columns-repeated="16378"/>
        </table:table-row>
        <table:table-row table:style-name="ro11">
          <table:table-cell/>
          <table:table-cell office:value-type="string" table:style-name="ce9">
            <text:p>Juega con las redes en tiempo de Covid: Proyecto de capacitación y acompañamiento<text:s/></text:p>
            <text:p>en competencias digitales para niños y niñas en situación de vulnerabilidad psicosocial<text:s/></text:p>
            <text:p>y sus familias.</text:p>
          </table:table-cell>
          <table:table-cell office:value-type="string" table:style-name="ce9">
            <text:p>Cabildo de Tenerife</text:p>
          </table:table-cell>
          <table:table-cell office:value-type="string" table:style-name="ce9">
            <text:p>Aumentar los conocimientos digitales de las</text:p>
            <text:p>familias participantes, atendiendo a la brecha digital que se ha hecho más visible a raíz de la pandemia.</text:p>
          </table:table-cell>
          <table:table-cell office:value-type="string" table:style-name="ce9">
            <text:p><text:s/>- <text:s/>La adquisición de contenidos de herramientas. <text:s text:c="58"/>- El cuidado del medio ambiente y el uso correcto de las mascarillas y reciclaje de éstas.</text:p>
          </table:table-cell>
          <table:table-cell office:value-type="currency" office:value="3196.13" table:style-name="ce15">
            <text:p><text:s/>3.196,13 €<text:s/></text:p>
          </table:table-cell>
          <table:table-cell table:number-columns-repeated="16378"/>
        </table:table-row>
        <table:table-row table:style-name="ro12">
          <table:table-cell/>
          <table:table-cell office:value-type="string" table:style-name="ce9">
            <text:p>Ítaca: en viaje hacía la autonomía</text:p>
          </table:table-cell>
          <table:table-cell office:value-type="string" table:style-name="ce9">
            <text:p>Cabildo de Gran Canaria</text:p>
          </table:table-cell>
          <table:table-cell office:value-type="string" table:style-name="ce9">
            <text:p>Completar su proceso de emancipación de cara a una satisfactoria autonomía e integración social en colaboración con la red de apoyo familiar y/o referente.</text:p>
          </table:table-cell>
          <table:table-cell office:value-type="string" table:style-name="ce9">
            <text:p><text:s/>-Alcanzar el aprendizaje de las habilidades para hacer frente a la vida diaria que les permitan un posterior proceso de independencia y transición a la vida adulta. <text:s text:c="7"/>- Adquirir las competencias personales y relacionales, mediante actitudes como la responsabilidad y constancia en el terreno laboral o de estudio. <text:s text:c="45"/>- Alcanzar progresivamente la autonomía personal.<text:s text:c="5"/></text:p>
          </table:table-cell>
          <table:table-cell office:value-type="currency" office:value="75760.13" table:style-name="ce3">
            <text:p><text:s/>75.760,13 €<text:s/></text:p>
          </table:table-cell>
          <table:table-cell table:number-columns-repeated="16378"/>
        </table:table-row>
        <table:table-row table:style-name="ro13">
          <table:table-cell/>
          <table:table-cell office:value-type="string" table:style-name="ce9">
            <text:p>Jugando tod@s en un</text:p>
            <text:p>mismo universo</text:p>
          </table:table-cell>
          <table:table-cell office:value-type="string" table:style-name="ce9">
            <text:p>Consejería de Derechos Sociales, Igualdad, Diversidad y Juventud</text:p>
          </table:table-cell>
          <table:table-cell office:value-type="string" table:style-name="ce9">
            <text:p>visibilizar a las personas con diversidad funcional, sus circunstancias y dificultades sociales, así como favorecer la convivencia y aprendizaje conjunto</text:p>
          </table:table-cell>
          <table:table-cell office:value-type="string" table:style-name="ce9">
            <text:p><text:s/>- Construir <text:s/>relaciones positivas entre personas con y sin diversidad funcional. <text:s text:c="25"/>- Sensibilizar sobre la importancia de la integración de personas con diversidad funcional. <text:s text:c="61"/>- Fomentar una convivencia inclusiva. <text:s text:c="24"/>- Trabajar habilidades especiales desde el deporte y la culura.</text:p>
          </table:table-cell>
          <table:table-cell office:value-type="currency" office:value="36899.82" table:style-name="ce3">
            <text:p><text:s/>36.899,82 €<text:s/></text:p>
          </table:table-cell>
          <table:table-cell table:number-columns-repeated="16378"/>
        </table:table-row>
        <table:table-row table:style-name="ro14">
          <table:table-cell/>
          <table:table-cell office:value-type="string" table:style-name="ce10">
            <text:p>Ahí lo dejo</text:p>
          </table:table-cell>
          <table:table-cell office:value-type="string" table:style-name="ce10">
            <text:p>Cabildo de Gran Canaria</text:p>
          </table:table-cell>
          <table:table-cell office:value-type="string" table:style-name="ce9">
            <text:p><text:s/>Crear un espacio de debate en el que los protagonistas son personas jóvenes, las cuales participan ofreciendo su punto de vista sobre temas que les conciernen, pero que no son de interés exclusivo para este segmento de la sociedad.</text:p>
          </table:table-cell>
          <table:table-cell office:value-type="string" table:style-name="ce9">
            <text:p><text:s/>- Empoderamiento de chicos/as jóvenes a través de la palabra y de sus conocimientos sobre las distintos temas que se tratan en los programas. <text:s text:c="62"/>- Erradicar los prejuicios y estereotipos sociales que se les atribuye a los jóvenes.</text:p>
          </table:table-cell>
          <table:table-cell office:value-type="currency" office:value="12000" table:style-name="ce21">
            <text:p><text:s/>12.000,00 €<text:s/></text:p>
          </table:table-cell>
          <table:table-cell table:number-columns-repeated="16378"/>
        </table:table-row>
        <table:table-row table:style-name="ro15">
          <table:table-cell/>
          <table:table-cell office:value-type="string" table:style-name="ce9">
            <text:p>Hado. Proyecto de Intervención para la Inclusión Social de los/las jóvenes</text:p>
          </table:table-cell>
          <table:table-cell office:value-type="string" table:style-name="ce9">
            <text:p>Consejería de Derechos Sociales, Igualdad, Diversidad y Juventud</text:p>
          </table:table-cell>
          <table:table-cell office:value-type="string" table:style-name="ce9">
            <text:p>Promover la inclusión social de personas en riesgo o situación de exclusión social a través de promover el desarrollo personal y reducir la brecha digital de</text:p>
            <text:p>colectivos desfavorecidos.</text:p>
          </table:table-cell>
          <table:table-cell office:value-type="string" table:style-name="ce9">
            <text:p><text:s/>- Atender, acompañar y derivar a personas en situación o riesgo de exclusión social. <text:s text:c="14"/>- Realizar intervenciones socioeducativas individualizada. <text:s text:c="53"/>- Realizar itinerarios de orientación formativo laboral. <text:s text:c="66"/>- <text:s/>Realizar acompañamientos en trámites y gestiones administrativas. <text:s text:c="51"/>- Dar cobertura de ayudas básicas para cubrir las necesidades básicas.</text:p>
          </table:table-cell>
          <table:table-cell office:value-type="currency" office:value="90000" table:style-name="ce3">
            <text:p><text:s/>90.000,00 €<text:s/></text:p>
          </table:table-cell>
          <table:table-cell table:number-columns-repeated="16378"/>
        </table:table-row>
        <table:table-row table:style-name="ro16">
          <table:table-cell/>
          <table:table-cell office:value-type="string" table:style-name="ce9">
            <text:p>Catarsis</text:p>
          </table:table-cell>
          <table:table-cell office:value-type="string" table:style-name="ce9">
            <text:p>Cabildo de Gran Canaria</text:p>
          </table:table-cell>
          <table:table-cell office:value-type="string" table:style-name="ce9">
            <text:p>Fomentar la actividad cultural en población que se encuentre en riesgo de exclusión social y/o situación de vulnerabilidad.<text:s/></text:p>
          </table:table-cell>
          <table:table-cell office:value-type="string" table:style-name="ce9">
            <text:p><text:s/>- Fomentar la participación de la ciudadanía en la mejora de la sociedad. <text:s text:c="32"/>- Empoderar las competencias básicas de desarrollo personal. <text:s text:c="62"/>- Facilitar proceso de autoconocimiento personal. <text:s text:c="65"/>- Promover la cohesión grupal y el compromiso social.<text:s text:c="2"/></text:p>
          </table:table-cell>
          <table:table-cell office:value-type="currency" office:value="15000" table:style-name="ce21">
            <text:p><text:s/>15.000,00 €<text:s/></text:p>
          </table:table-cell>
          <table:table-cell table:number-columns-repeated="16378"/>
        </table:table-row>
        <table:table-row table:style-name="ro17">
          <table:table-cell/>
          <table:table-cell office:value-type="string" table:style-name="ce9">
            <text:p>Diferentemente iguales</text:p>
          </table:table-cell>
          <table:table-cell office:value-type="string" table:style-name="ce9">
            <text:p>Consejería de Derechos Sociales, Igualdad, Diversidad y Juventud</text:p>
          </table:table-cell>
          <table:table-cell office:value-type="string" table:style-name="ce9">
            <text:p>Trabajar la promoción de la igualdad y la diversidad con mujeres en los centros penitenciarios y trabajar la promoción de la igualdad con familiares y referentes afectivos.<text:s/></text:p>
          </table:table-cell>
          <table:table-cell office:value-type="string" table:style-name="ce9">
            <text:p><text:s/>- Analizar los prejuicios y estereotipos<text:s/></text:p>
            <text:p>de género. <text:s text:c="61"/>- Fomentar la corresponsabilidad en las<text:s/></text:p>
            <text:p>actividades de la vida cotidiana. <text:s text:c="26"/>- Mejorar el auto concepto y la<text:s/></text:p>
            <text:p>autoestima.</text:p>
          </table:table-cell>
          <table:table-cell office:value-type="currency" office:value="16901" table:style-name="ce3">
            <text:p><text:s/>16.901,00 €<text:s/></text:p>
          </table:table-cell>
          <table:table-cell table:number-columns-repeated="16378"/>
        </table:table-row>
        <table:table-row table:style-name="ro18">
          <table:table-cell/>
          <table:table-cell office:value-type="string" table:style-name="ce9">
            <text:p>Formando espacios</text:p>
            <text:p>concliadores</text:p>
          </table:table-cell>
          <table:table-cell office:value-type="string" table:style-name="ce9">
            <text:p>Consejería de Derechos Sociales, Igualdad, Diversidad y Juventud</text:p>
          </table:table-cell>
          <table:table-cell office:value-type="string" table:style-name="ce9">
            <text:p>Espacios de formación, análisis y reflexión sobre tiempos, cuidados, conciliación, coparentalidad y corresponsabilidad con familias en situación de vulnerabilidad o en riesgo de exclusión social.<text:s/></text:p>
          </table:table-cell>
          <table:table-cell office:value-type="string" table:style-name="ce9">
            <text:p><text:s/>- Promover la igualdad y la corresponsabilidad en la familia. <text:s text:c="23"/>- Facilitar la conciliación familiar.<text:s text:c="23"/></text:p>
          </table:table-cell>
          <table:table-cell office:value-type="currency" office:value="15000" table:style-name="ce3">
            <text:p><text:s/>15.000,00 €<text:s/></text:p>
          </table:table-cell>
          <table:table-cell table:number-columns-repeated="16378"/>
        </table:table-row>
        <table:table-row table:style-name="ro19">
          <table:table-cell/>
          <table:table-cell office:value-type="string" table:style-name="ce9">
            <text:p>Educación parental grupal para familias en situación de vulnerabilidad o riesgo psicosocial en municipios de Gran Canaria</text:p>
          </table:table-cell>
          <table:table-cell office:value-type="string" table:style-name="ce9">
            <text:p>Cabildo de Gran Canaria</text:p>
          </table:table-cell>
          <table:table-cell office:value-type="string" table:style-name="ce9">
            <text:p>Desarrollar programas de educación parental grupal “Vivir la Adolescencia en Familia”; “Feliz de Conocerme”; y “Creciendo Juntos”.</text:p>
          </table:table-cell>
          <table:table-cell office:value-type="string" table:style-name="ce9">
            <text:p><text:s/>- Conseguir cambios en el desarrollo personal y resiliencia de los padres y de las madres participantes. <text:s text:c="56"/>- Fomentar la asistencia de los padres y de las madres a las tutorías con el profesorado del centro educativo de sus hijos/as. <text:s text:c="23"/>- Adquirir estrategias para resolver los conflictos con sus hijos e hijas.</text:p>
          </table:table-cell>
          <table:table-cell office:value-type="currency" office:value="29117.99" table:style-name="ce3">
            <text:p><text:s/>29.117,99 €<text:s/></text:p>
          </table:table-cell>
          <table:table-cell table:number-columns-repeated="16378"/>
        </table:table-row>
        <table:table-row table:style-name="ro20">
          <table:table-cell/>
          <table:table-cell office:value-type="string" table:style-name="ce9">
            <text:p>Arona de colores</text:p>
          </table:table-cell>
          <table:table-cell office:value-type="string" table:style-name="ce9">
            <text:p>Consejería de Derechos Sociales, Igualdad, Diversidad y Juventud</text:p>
          </table:table-cell>
          <table:table-cell office:value-type="string" table:style-name="ce9">
            <text:p>Informar y sensibilizar a las personas de la riqueza multicultural, potenciando el valor de la diversidad, y contribuyendo al respeto, la tolerancia y el desarrollo de una conciencia libre de barreras frente a otras costumbres y tradiciones.</text:p>
          </table:table-cell>
          <table:table-cell office:value-type="string" table:style-name="ce9">
            <text:p><text:s text:c="2"/>- Derribar barreras, generando empatía hacia las diversas culturas. <text:s text:c="43"/>- Fomentar en las familias inmigrantes la comunicación asertiva. <text:s text:c="39"/>- Proporcionar herramientas para el autoconocimiento y la autoestima.<text:s text:c="2"/></text:p>
          </table:table-cell>
          <table:table-cell office:value-type="currency" office:value="9394.56" table:style-name="ce3">
            <text:p><text:s/>9.394,56 €<text:s/></text:p>
          </table:table-cell>
          <table:table-cell table:number-columns-repeated="16378"/>
        </table:table-row>
        <table:table-row table:style-name="ro21">
          <table:table-cell/>
          <table:table-cell office:value-type="string" table:style-name="ce9">
            <text:p>Atenea<text:s/></text:p>
          </table:table-cell>
          <table:table-cell office:value-type="string" table:style-name="ce9">
            <text:p>Consejería de Derechos Sociales, Igualdad, Diversidad y Juventud</text:p>
          </table:table-cell>
          <table:table-cell office:value-type="string" table:style-name="ce9">
            <text:p>Despestar la conciencia en niños/as, adolescentes y personas adultas acerca del valor y la riqueza que la mujer aporta a la sociedad, la cultura, el arte y el deporte.<text:s/></text:p>
          </table:table-cell>
          <table:table-cell office:value-type="string" table:style-name="ce9">
            <text:p><text:s/>- Eliminar estereotipos asociados a la mujer en el ámbito <text:s/>laboral. <text:s text:c="48"/>- Sensibilizar sobre la igualdad en centros educativos.<text:s/></text:p>
          </table:table-cell>
          <table:table-cell office:value-type="currency" office:value="10739" table:style-name="ce21">
            <text:p><text:s/>10.739,00 €<text:s/></text:p>
          </table:table-cell>
          <table:table-cell table:number-columns-repeated="16378"/>
        </table:table-row>
        <table:table-row table:style-name="ro22">
          <table:table-cell/>
          <table:table-cell office:value-type="string" table:style-name="ce11">
            <text:p>"Miradas" taller de teatro social, artes plásticas y visual</text:p>
          </table:table-cell>
          <table:table-cell office:value-type="string" table:style-name="ce11">
            <text:p>Cabildo de Gran Canaria</text:p>
          </table:table-cell>
          <table:table-cell office:value-type="string" table:style-name="ce9">
            <text:p><text:s/>Promover habilidades y competencias para la vida y la educación emocional a través del <text:s/>Teatro Social, las artes plásticas y visuales como herramientas de intervención socioeducativas.<text:s/></text:p>
          </table:table-cell>
          <table:table-cell office:value-type="string" table:style-name="ce9">
            <text:p><text:s/>-Trabajar las relaciones interpersonales y la convivencia del grupo en sus entornos convivenciales. <text:s text:c="55"/>- Trabajar el autoconocimiento, la empatía y la toma de decisiones.<text:s text:c="6"/></text:p>
          </table:table-cell>
          <table:table-cell office:value-type="currency" office:value="9130" table:style-name="ce4">
            <text:p><text:s/>9.130,00 €<text:s/></text:p>
          </table:table-cell>
          <table:table-cell table:number-columns-repeated="16378"/>
        </table:table-row>
        <table:table-row table:style-name="ro23">
          <table:table-cell/>
          <table:table-cell office:value-type="string" table:style-name="ce12">
            <text:p>PFAE Ciudadanía Digital</text:p>
          </table:table-cell>
          <table:table-cell office:value-type="string" table:style-name="ce9">
            <text:p>Gobierno de Canarias. Servicio Canario</text:p>
            <text:p>de Empleo</text:p>
          </table:table-cell>
          <table:table-cell office:value-type="string" table:style-name="ce9">
            <text:p>El alumnado-trabajador trabaje en la realización de obras o servicios de utilidad pública o interés social con un trabajo efectivo, y a la vez, que reciban una formación que se acredite por medio de un certificado de profesionalidad relacionado con su trabajo, dotándoles de una cualificación profesional que favorezca su inserción laboral.</text:p>
          </table:table-cell>
          <table:table-cell office:value-type="string" table:style-name="ce9">
            <text:p>Aprender a confeccionar y desarrollar páginas web,elaborar proyectos y adquirir otras competencias transversales relacionadas con otros contenidos necesarios para el desempeño profesional tales como las habilidades sociales, la sensibilización medioambiental y la igualdad de género</text:p>
          </table:table-cell>
          <table:table-cell office:value-type="currency" office:value="275038.82" table:style-name="ce3">
            <text:p><text:s/>275.038,82 €<text:s/></text:p>
          </table:table-cell>
          <table:table-cell table:number-columns-repeated="16378"/>
        </table:table-row>
        <table:table-row table:style-name="ro2">
          <table:table-cell/>
          <table:table-cell office:value-type="float" office:value="2022" table:number-columns-spanned="5" table:number-rows-spanned="1" table:style-name="ce31">
            <text:p>2022</text:p>
          </table:table-cell>
          <table:covered-table-cell table:number-columns-repeated="4"/>
          <table:table-cell table:number-columns-repeated="16378"/>
        </table:table-row>
        <table:table-row table:style-name="ro24">
          <table:table-cell/>
          <table:table-cell office:value-type="string" table:style-name="ce11">
            <text:p>Libera 2022</text:p>
          </table:table-cell>
          <table:table-cell office:value-type="string" table:style-name="ce11">
            <text:p>Cabildo de Gran Canaria</text:p>
          </table:table-cell>
          <table:table-cell office:value-type="string" table:style-name="ce7">
            <text:p>Promover la igualdad y la diversidad a través del arte, para activar procesos de<text:s/></text:p>
            <text:p>transformación personal y social.</text:p>
          </table:table-cell>
          <table:table-cell office:value-type="string" table:style-name="ce9">
            <text:p><text:s/>- Desarrollo de un taller de Teatro Social con hombres en el centro penitenciario dónde trabajar las masculinidades igualitarias. <text:s text:c="48"/>- Desarrollo de un taller de canto para mujeres en centros penitenciario donde se trate autoestima y empoderamiento. <text:s text:c="51"/>- Desarrollo de un taller de Teatro Social para la ciudadanía donde trabajar la igualdad y la diversidad.</text:p>
          </table:table-cell>
          <table:table-cell office:value-type="currency" office:value="19978.64" table:style-name="ce4">
            <text:p><text:s/>19.978,64 €<text:s/></text:p>
          </table:table-cell>
          <table:table-cell table:number-columns-repeated="16378"/>
        </table:table-row>
        <table:table-row table:style-name="ro25">
          <table:table-cell/>
          <table:table-cell office:value-type="string" table:style-name="ce9">
            <text:p>Ágora: El Teatro Social como motor de inclusión de personas con trastornos de salud mental en el entorno del Risco de San Nicolás</text:p>
          </table:table-cell>
          <table:table-cell office:value-type="string" table:style-name="ce11">
            <text:p>Cabildo de Gran Canaria</text:p>
          </table:table-cell>
          <table:table-cell office:value-type="string" table:style-name="ce7">
            <text:p><text:s/>- Promocionar una cultura de accesibilidad y de eliminación de estigmas en relación a las personas con trastorno de la salud mental los/as ciudadanos/as del barrio El Risco de San Nicolás. <text:s text:c="75"/>- Promover la inclusión social de personas con trastornos de salud mental en su entorno.</text:p>
            <text:p><text:s/>- Facilitar la igualdad de condiciones en el acceso a la expresión y producción cultural.</text:p>
            <text:p>- Potenciar el desarrollo y la autonomía funcional de personas con trastorno de salud mental, lo que fomenta su<text:s/></text:p>
            <text:p>accesibilidad a recursos y oportunidades.</text:p>
          </table:table-cell>
          <table:table-cell office:value-type="string" table:style-name="ce9">
            <text:p><text:s/>- Favorecer el desarrollo de competencias personales, habilidades y talentos en las personas beneficiarias del proyecto.</text:p>
            <text:p><text:s/>- Introducir en el contexto una oferta de tiempo libre centrado en la socialización y el desarrollo personal y comunitario.</text:p>
            <text:p><text:s/>- Fortalecer la coordinación entre las realidades presentes en El Risco de San Nicolás para mejorar la comunicación e integración entre las personas que residen en él.</text:p>
            <text:p/>
          </table:table-cell>
          <table:table-cell office:value-type="currency" office:value="15000" table:style-name="ce4">
            <text:p><text:s/>15.000,00 €<text:s/></text:p>
          </table:table-cell>
          <table:table-cell table:number-columns-repeated="16378"/>
        </table:table-row>
        <table:table-row table:style-name="ro26">
          <table:table-cell/>
          <table:table-cell office:value-type="string" table:number-columns-spanned="1" table:number-rows-spanned="2" table:style-name="ce30">
            <text:p>Padres y Madres Sin Barreras. Programa para promover la parentalidad positiva desde los centros penitenciarios</text:p>
          </table:table-cell>
          <table:table-cell office:value-type="string" table:style-name="ce9">
            <text:p>Dirección General de Protección a la Infancia y a la Familia</text:p>
          </table:table-cell>
          <table:table-cell office:value-type="string" table:number-columns-spanned="1" table:number-rows-spanned="2" table:style-name="ce30">
            <text:p><text:s/>- Promover la preservación familiar en familias que experimentan la realidad de la privación de libertad. <text:s text:c="60"/>- Promover el ejercicio positivo de la Parentalidad como factor de protección para la infancia y la reinserción social. <text:s text:c="62"/>- Promover un acompañamiento adecuado a los hijos e hijas de las personas privadas de libertad por parte de sus cuidadores.</text:p>
          </table:table-cell>
          <table:table-cell office:value-type="string" table:number-columns-spanned="1" table:number-rows-spanned="2" table:style-name="ce30">
            <text:p><text:s/>- Conseguir que se preserve y/o mejore la vinculación afectiva de los padres y madres con sus hijos e hijas. <text:s text:c="57"/>- Facilitar procesos de toma de conciencia de las responsabilidades como padres y madres. <text:s text:c="56"/>- Facilitar herramientas para mejorar la comunicación entre los padres y las madres y sus hijos/as, así como familiares. <text:s text:c="49"/>- Fomentar las competencias parentales, sobretodo las educativas, de desarrollo personal y de resiliencia.</text:p>
          </table:table-cell>
          <table:table-cell office:value-type="currency" office:value="21067.08" table:style-name="ce14">
            <text:p>21.067,08 €</text:p>
          </table:table-cell>
          <table:table-cell table:number-columns-repeated="16378"/>
        </table:table-row>
        <table:table-row table:style-name="ro27">
          <table:table-cell/>
          <table:covered-table-cell/>
          <table:table-cell office:value-type="string" table:style-name="ce9">
            <text:p>Ayuntamiento de Arrecife</text:p>
          </table:table-cell>
          <table:covered-table-cell/>
          <table:covered-table-cell/>
          <table:table-cell office:value-type="currency" office:value="21101.47" table:style-name="ce3">
            <text:p><text:s/>21.101,47 €<text:s/></text:p>
          </table:table-cell>
          <table:table-cell table:number-columns-repeated="16378"/>
        </table:table-row>
        <table:table-row table:style-name="ro28">
          <table:table-cell/>
          <table:table-cell office:value-type="string" table:style-name="ce9">
            <text:p>Proyecto psicoeducativo y social FamiTEA</text:p>
          </table:table-cell>
          <table:table-cell office:value-type="string" table:style-name="ce9">
            <text:p>Dirección General de Protección a la Infancia y a la Familia</text:p>
          </table:table-cell>
          <table:table-cell office:value-type="string" table:style-name="ce9">
            <text:p><text:s/>- Promover las capacidades parentales de las familias con hijos/as con señales de alarma o diagnóstico de TEA. <text:s text:c="43"/>- Proteger el bienestar familiar y el desarrollo óptimo de el/la menor a través del asesoramiento y apoyo psicoducativo. <text:s text:c="52"/>- Fomentar el ejercicio de la parentalidad positiva en las familias con hijos/as con señales de alarma o diagnóstico TEA.</text:p>
          </table:table-cell>
          <table:table-cell office:value-type="string" table:style-name="ce9">
            <text:p><text:s/>- Mejorar las competencias parentales. <text:s text:c="59"/>- <text:s/>Promover vínculos afectivos, estables y sanos entre padres/madres e hijos/as que permitan el desarrollo de los/las menores. <text:s text:c="32"/>- Fomentar la autoeficacia en <text:s/>los/las progenitores/as en el uso de estrategias adecuadas para gestionar el estrés parental y familiar asociado al desarollo y trastorno de sus hijos/as. <text:s text:c="69"/>- Mejorar la integración social, familiar y/o personal de los padres y madres.<text:s/></text:p>
          </table:table-cell>
          <table:table-cell office:value-type="currency" office:value="34662.839999999997" table:style-name="ce3">
            <text:p><text:s/>34.662,84 €<text:s/></text:p>
          </table:table-cell>
          <table:table-cell table:number-columns-repeated="16378"/>
        </table:table-row>
        <table:table-row table:style-name="ro29">
          <table:table-cell/>
          <table:table-cell office:value-type="string" table:style-name="ce9">
            <text:p>Apoyo sociofamiliar a madres y padres jóvenes em riesgo de exclusión social</text:p>
          </table:table-cell>
          <table:table-cell office:value-type="string" table:style-name="ce9">
            <text:p>Dirección General de Protección a la Infancia y a la Familia</text:p>
          </table:table-cell>
          <table:table-cell office:value-type="string" table:number-columns-spanned="1" table:number-rows-spanned="2" table:style-name="ce30">
            <text:p>Mejorar las competencias parentales de las madres y los padres jóvenes y/o adolescentes en vulnerabilidad, en riesgo o situación de exclusión social, centrándose en el desarrollo de los/as niños/as y en la satisfacción de sus necesidades fundamentales, de cara a una satisfactoria experencia de la paternidad/maternidad e integración social de los/las jóvenes en colaboración con la red familiar y/o referente.</text:p>
          </table:table-cell>
          <table:table-cell office:value-type="string" table:number-columns-spanned="1" table:number-rows-spanned="2" table:style-name="ce30">
            <text:p><text:s/>- Identificar y analizar la realidad y las necesidades de las madres y padres jóvenes/adolescentes. <text:s text:c="46"/>- Promover las capacidades parentales. <text:s text:c="21"/>- Desarrollar competencias personales y parentales que les permitan completar su proceso de enmacipación de cara a una satisfactoria autonomía personal. <text:s text:c="60"/>- Favorecer la integración social, familiar y/o personal de los jóvenes, a fi de paliar su situación de vulnerabilidad y/o exclusión social.</text:p>
          </table:table-cell>
          <table:table-cell office:value-type="currency" office:value="41958.91" table:style-name="ce3">
            <text:p><text:s/>41.958,91 €<text:s/></text:p>
          </table:table-cell>
          <table:table-cell table:number-columns-repeated="16378"/>
        </table:table-row>
        <table:table-row table:style-name="ro30">
          <table:table-cell/>
          <table:table-cell office:value-type="string" table:style-name="ce9">
            <text:p>Apoyo sociofamiliar a madres y padres jóvenes em riesgo de exclusión social</text:p>
          </table:table-cell>
          <table:table-cell office:value-type="string" table:style-name="ce9">
            <text:p>Ayuntamiento Las Palmas de Gran Canaria<text:s/></text:p>
          </table:table-cell>
          <table:covered-table-cell/>
          <table:covered-table-cell/>
          <table:table-cell office:value-type="currency" office:value="11840.94" table:style-name="ce3">
            <text:p><text:s/>11.840,94 €<text:s/></text:p>
          </table:table-cell>
          <table:table-cell table:number-columns-repeated="16378"/>
        </table:table-row>
        <table:table-row table:style-name="ro20">
          <table:table-cell/>
          <table:table-cell office:value-type="string" table:style-name="ce9">
            <text:p>DesarrollaTIC 2.0</text:p>
          </table:table-cell>
          <table:table-cell office:value-type="string" table:style-name="ce9">
            <text:p>Consejería de Derechos Sociales, Igualdad, Diversidad y Juventud</text:p>
          </table:table-cell>
          <table:table-cell office:value-type="string" table:style-name="ce9">
            <text:p><text:s/>Adquirir y/o mejorar competencias, habilidades básicas y conceptos de las Tecnologías de la Información y la Comunicación y del contexto virtual para que las personas en riesgo de situación de exclusión social puedan utilizar la tecnología de manera autómoma en su vida cotidiana y desarrollar nuevas oportunidades sociales y económicas.<text:s/></text:p>
          </table:table-cell>
          <table:table-cell office:value-type="string" table:style-name="ce9">
            <text:p>La adquisión o la mejora de la alfabetación digital, y han podido extrapolar los conocimientos a situaciones que pudieran beneficiarse a nivel social, laboral y económico.<text:s/></text:p>
          </table:table-cell>
          <table:table-cell office:value-type="currency" office:value="85713.27" table:style-name="ce3">
            <text:p><text:s/>85.713,27 €<text:s/></text:p>
          </table:table-cell>
          <table:table-cell table:number-columns-repeated="16378"/>
        </table:table-row>
        <table:table-row table:style-name="ro8">
          <table:table-cell/>
          <table:table-cell office:value-type="string" table:style-name="ce9">
            <text:p>ERA “corresponsabilidad y conciliación familiar”</text:p>
          </table:table-cell>
          <table:table-cell office:value-type="string" table:style-name="ce9">
            <text:p>Consejería de Derechos Sociales, Igualdad, Diversidad y Juventud</text:p>
          </table:table-cell>
          <table:table-cell office:value-type="string" table:style-name="ce7">
            <text:p>Promover la igualdad y la corresponsabilidad en la familia favoreciendo la conciliación.<text:s/></text:p>
          </table:table-cell>
          <table:table-cell office:value-type="string" table:style-name="ce9">
            <text:p><text:s/>- Sensibilizar acerca de la igualdad de género.</text:p>
            <text:p>- Concienciar sobre la importancia de la corresponsabilidad para mejorar la armonía familiar.</text:p>
            <text:p>- Mejorar las competencias personales y parentales.</text:p>
            <text:p>- Facilitar la conciliación familiar.</text:p>
          </table:table-cell>
          <table:table-cell office:value-type="currency" office:value="75000" table:style-name="ce3">
            <text:p><text:s/>75.000,00 €<text:s/></text:p>
          </table:table-cell>
          <table:table-cell table:number-columns-repeated="16378"/>
        </table:table-row>
        <table:table-row table:style-name="ro31">
          <table:table-cell/>
          <table:table-cell office:value-type="string" table:style-name="ce9">
            <text:p>Gepetto: Proyecto para la prevención de la soledad y promoción del envejecimiento activo</text:p>
          </table:table-cell>
          <table:table-cell office:value-type="string" table:style-name="ce9">
            <text:p>Consejería de Derechos Sociales, Igualdad, Diversidad y Juventud</text:p>
          </table:table-cell>
          <table:table-cell office:value-type="string" table:style-name="ce9">
            <text:p>Prevenir la soledad de las personas mayores y promover el envejecimiento activo.<text:s/></text:p>
          </table:table-cell>
          <table:table-cell office:value-type="string" table:style-name="ce9">
            <text:p><text:s text:c="2"/>- Analizar las redes de apoyo sociales y familiares. <text:s text:c="60"/>- Fomentar las interacciones intergeneracionales. <text:s text:c="44"/>- Promover la autonomía personal. <text:s text:c="20"/>- Promover la creación de rutinas activas y saludables.</text:p>
          </table:table-cell>
          <table:table-cell office:value-type="currency" office:value="75000" table:style-name="ce3">
            <text:p><text:s/>75.000,00 €<text:s/></text:p>
          </table:table-cell>
          <table:table-cell table:number-columns-repeated="16378"/>
        </table:table-row>
        <table:table-row table:style-name="ro32">
          <table:table-cell/>
          <table:table-cell office:value-type="string" table:number-columns-spanned="1" table:number-rows-spanned="2" table:style-name="ce30">
            <text:p>Hado. Proyecto de Intervención para la Inclusión Social de los/las jóvenes</text:p>
          </table:table-cell>
          <table:table-cell office:value-type="string" table:style-name="ce9">
            <text:p>Consejería de Derechos Sociales, Igualdad, Diversidad y Juventud</text:p>
          </table:table-cell>
          <table:table-cell office:value-type="string" table:number-columns-spanned="1" table:number-rows-spanned="2" table:style-name="ce30">
            <text:p>Promover la inclusión social de personas en riesgo o situación de exclusión social a través de promover el desarrollo personal y reducir la brecha digital de</text:p>
            <text:p>colectivos desfavorecidos.</text:p>
          </table:table-cell>
          <table:table-cell office:value-type="string" table:number-columns-spanned="1" table:number-rows-spanned="2" table:style-name="ce30">
            <text:p><text:s/>- Atender, acompañar y derivar a personas en situación o riesgo de exclusión social. <text:s text:c="87"/>- Realizar intervenciones socioeducativas <text:s text:c="18"/>individualizadas. <text:s text:c="96"/>- Realizar itinerarios de orientación formativo laboral. <text:s text:c="78"/>- <text:s/>Realizar acompañamientos en trámites y gestiones administrativas. <text:s text:c="77"/>- Dar cobertura de ayudas básicas para cubrir las necesidades básicas.</text:p>
          </table:table-cell>
          <table:table-cell office:value-type="currency" office:value="90000" table:style-name="ce3">
            <text:p><text:s/>90.000,00 €<text:s/></text:p>
          </table:table-cell>
          <table:table-cell table:number-columns-repeated="16378"/>
        </table:table-row>
        <table:table-row table:style-name="ro33">
          <table:table-cell/>
          <table:covered-table-cell/>
          <table:table-cell office:value-type="string" table:style-name="ce9">
            <text:p>Ayuntamiento Las Palmas de Gran Canaria<text:s/></text:p>
          </table:table-cell>
          <table:covered-table-cell/>
          <table:covered-table-cell/>
          <table:table-cell office:value-type="currency" office:value="8801.2099999999991" table:style-name="ce3">
            <text:p><text:s/>8.801,21 €<text:s/></text:p>
          </table:table-cell>
          <table:table-cell table:number-columns-repeated="16378"/>
        </table:table-row>
        <table:table-row table:style-name="ro34">
          <table:table-cell/>
          <table:table-cell office:value-type="string" table:style-name="ce11">
            <text:p>“ANSITE: Proyecto de Juventud, Piso de Emancipación e Inclu sión Social dirigido a jóvenes extutelados/as”.</text:p>
          </table:table-cell>
          <table:table-cell office:value-type="string" table:style-name="ce9">
            <text:p>Consejería de Derechos Sociales, Igualdad, Diversidad y Juventud</text:p>
          </table:table-cell>
          <table:table-cell office:value-type="string" table:style-name="ce7">
            <text:p>Facilitar el proceso de transición a la <text:s/>vida adulta de los/as jóvenes ex tutelados/as, a través de <text:s/>un piso de emancipación, promoviendo su autonomía e <text:s/>inclusión social.</text:p>
          </table:table-cell>
          <table:table-cell office:value-type="string" table:style-name="ce9">
            <text:p>Favorecer el desarrollo de las competencias personales y sociales de los/as jóvenes ex tutelados/as, que permitan facilitar su proceso de independencia y transición a la vida adulta.</text:p>
          </table:table-cell>
          <table:table-cell office:value-type="currency" office:value="48000" table:style-name="ce3">
            <text:p><text:s/>48.000,00 €<text:s/></text:p>
          </table:table-cell>
          <table:table-cell table:number-columns-repeated="16378"/>
        </table:table-row>
        <table:table-row table:style-name="ro35">
          <table:table-cell/>
          <table:table-cell office:value-type="string" table:style-name="ce11">
            <text:p>Yanay</text:p>
          </table:table-cell>
          <table:table-cell office:value-type="string" table:style-name="ce9">
            <text:p>Cabildo de Tenerife</text:p>
          </table:table-cell>
          <table:table-cell office:value-type="string" table:style-name="ce7">
            <text:p>Visibilizar e integrar a las mujeres migradas localizadas en Arona en la riqueza <text:s/>multicultural del municipio desde la igualdad de género, potenciando su visibilidad en el<text:s/></text:p>
            <text:p>municipio y el acceso a los recursos, facilitando así la igualdad de oportunidades basada <text:s/>en su empoderamiento.</text:p>
          </table:table-cell>
          <table:table-cell office:value-type="string" table:style-name="ce9">
            <text:p><text:s/>- Favorecer un espacio que facilite la integración de las mujeres migradas en la<text:s/></text:p>
            <text:p>comunidad. <text:s text:c="60"/>- Informar y formar acerca de los recursos existentes de la zona para mujeres <text:s/>migrantes y la forma de acceder a los mismo.<text:s text:c="12"/></text:p>
          </table:table-cell>
          <table:table-cell office:value-type="currency" office:value="9098" table:style-name="ce3">
            <text:p><text:s/>9.098,00 €<text:s/></text:p>
          </table:table-cell>
          <table:table-cell table:number-columns-repeated="16378"/>
        </table:table-row>
        <table:table-row table:style-name="ro36">
          <table:table-cell/>
          <table:table-cell office:value-type="string" table:style-name="ce11">
            <text:p>Formando espacios conciliadores</text:p>
          </table:table-cell>
          <table:table-cell office:value-type="string" table:style-name="ce9">
            <text:p>Consejería de Derechos Sociales, Igualdad, Diversidad y Juventud</text:p>
          </table:table-cell>
          <table:table-cell office:value-type="string" table:style-name="ce9">
            <text:p>Espacios de formación, análisis y reflexión sobre tiempos, cuidados, conciliación, coparentalidad y corresponsabilidad con familias en situación de vulnerabilidad o en riesgo de exclusión social.<text:s/></text:p>
          </table:table-cell>
          <table:table-cell office:value-type="string" table:style-name="ce9">
            <text:p><text:s/>- Promover la igualdad y la corresponsabilidad en la familia. <text:s text:c="23"/>- Facilitar la conciliación familiar.<text:s text:c="23"/></text:p>
          </table:table-cell>
          <table:table-cell office:value-type="currency" office:value="34046.07" table:style-name="ce3">
            <text:p><text:s/>34.046,07 €<text:s/></text:p>
          </table:table-cell>
          <table:table-cell table:number-columns-repeated="16378"/>
        </table:table-row>
        <table:table-row table:style-name="ro37">
          <table:table-cell/>
          <table:table-cell office:value-type="string" table:style-name="ce11">
            <text:p>ReGENERAR: 10 claves para crear relaciones igualitarias<text:s/></text:p>
          </table:table-cell>
          <table:table-cell office:value-type="string" table:style-name="ce9">
            <text:p>Ministerio del Interior</text:p>
          </table:table-cell>
          <table:table-cell office:value-type="string" table:style-name="ce7">
            <text:p>Reducir el nivel de reincidencia de penados a TBC y penas privativas de libertad de corta duración por delitos de Violencia de Género.</text:p>
          </table:table-cell>
          <table:table-cell office:value-type="string" table:style-name="ce9">
            <text:p><text:s/>- Proporcionar estrategias a los usuarios que participen que le permita mantener relaciones de parejas sanas e igualitarias. <text:s text:c="45"/>- Mejorar sus percepciones, cogniciones, emociones y conductas en relación a las relaciones interpersonales. <text:s text:c="53"/>-Favorecer la reflexión sobre los beneficios de ejercer una masculinidad igualitaria.</text:p>
          </table:table-cell>
          <table:table-cell office:value-type="currency" office:value="4000" table:style-name="ce3">
            <text:p><text:s/>4.000,00 €<text:s/></text:p>
          </table:table-cell>
          <table:table-cell table:number-columns-repeated="16378"/>
        </table:table-row>
        <table:table-row table:style-name="ro38">
          <table:table-cell/>
          <table:table-cell office:value-type="string" table:style-name="ce9">
            <text:p>Refuerzo del Asociacionismo</text:p>
          </table:table-cell>
          <table:table-cell office:value-type="string" table:style-name="ce9">
            <text:p>Cabildo de Tenerife</text:p>
          </table:table-cell>
          <table:table-cell office:value-type="string" table:style-name="ce7">
            <text:p>Proporciona apoyo económico para sufragar los gastos generales derivados de las actuaciones de mantenimiento y gestión de la Asociación.</text:p>
          </table:table-cell>
          <table:table-cell office:value-type="string" table:style-name="ce2">
            <text:p><text:s/>---</text:p>
          </table:table-cell>
          <table:table-cell office:value-type="currency" office:value="2687.7" table:style-name="ce15">
            <text:p><text:s/>2.687,70 €<text:s/></text:p>
          </table:table-cell>
          <table:table-cell table:number-columns-repeated="16378"/>
        </table:table-row>
        <table:table-row table:style-name="ro2">
          <table:table-cell/>
          <table:table-cell office:value-type="float" office:value="2023" table:number-columns-spanned="5" table:number-rows-spanned="1" table:style-name="ce31">
            <text:p>2023</text:p>
          </table:table-cell>
          <table:covered-table-cell table:number-columns-repeated="4"/>
          <table:table-cell table:number-columns-repeated="16378"/>
        </table:table-row>
        <table:table-row table:style-name="ro39">
          <table:table-cell/>
          <table:table-cell office:value-type="string" table:style-name="ce9">
            <text:p>Ágora: El Teatro Social como motor de inclusión de personas con trastornos de salud mental en el entorno del Risco de San Nicolás</text:p>
          </table:table-cell>
          <table:table-cell office:value-type="string" table:style-name="ce11">
            <text:p>Ministerio de Sanidad</text:p>
          </table:table-cell>
          <table:table-cell office:value-type="string" table:style-name="ce7">
            <text:p><text:s/>- Promocionar una cultura de accesibilidad y de eliminación de estigmas en relación a las personas con trastorno de la salud mental los/as ciudadanos/as del barrio El Risco de San Nicolás. <text:s text:c="75"/>- Promover la inclusión social de personas con trastornos de salud mental en su entorno.</text:p>
            <text:p><text:s/>- Facilitar la igualdad de condiciones en el acceso a la expresión y producción cultural.</text:p>
            <text:p>- Potenciar el desarrollo y la autonomía funcional de personas con trastorno de salud mental, lo que fomenta su<text:s/></text:p>
            <text:p>accesibilidad a recursos y oportunidades.</text:p>
          </table:table-cell>
          <table:table-cell office:value-type="string" table:style-name="ce9">
            <text:p><text:s/>- Favorecer el desarrollo de competencias personales, habilidades y talentos en las personas beneficiarias del proyecto.</text:p>
            <text:p><text:s/>- Introducir en el contexto una oferta de tiempo libre centrado en la socialización y el desarrollo personal y comunitario.</text:p>
            <text:p><text:s/>- Fortalecer la coordinación entre las realidades presentes en El Risco de San Nicolás para mejorar la comunicación e integración entre las personas que residen en él.</text:p>
            <text:p/>
          </table:table-cell>
          <table:table-cell office:value-type="currency" office:value="20900" table:style-name="ce14">
            <text:p>20.900,00 €</text:p>
          </table:table-cell>
          <table:table-cell table:number-columns-repeated="16378"/>
        </table:table-row>
        <table:table-row table:style-name="ro40">
          <table:table-cell/>
          <table:table-cell office:value-type="string" table:style-name="ce9">
            <text:p>Padres y Madres Sin Barreras. Programa para promover la parentalidad positiva desde los centros penitenciarios</text:p>
          </table:table-cell>
          <table:table-cell office:value-type="string" table:style-name="ce9">
            <text:p>Dirección General de Protección a la Infancia y a la Familia</text:p>
          </table:table-cell>
          <table:table-cell office:value-type="string" table:style-name="ce9">
            <text:p><text:s/>- Promover la preservación familiar en familias que experimentan la realidad de la privación de libertad. <text:s text:c="60"/>- Promover el ejercicio positivo de la Parentalidad como factor de protección para la infancia y la reinserción social. <text:s text:c="62"/>- Promover un acompañamiento adecuado a los hijos e hijas de las personas privadas de libertad por parte de sus cuidadores.</text:p>
          </table:table-cell>
          <table:table-cell office:value-type="string" table:style-name="ce9">
            <text:p><text:s/>- Conseguir que se preserve y/o mejore la vinculación afectiva de los padres y madres con sus hijos e hijas. <text:s text:c="57"/>- Facilitar procesos de toma de conciencia de las responsabilidades como padres y madres. <text:s text:c="56"/>- Facilitar herramientas para mejorar la comunicación entre los padres y las madres y sus hijos/as, así como familiares. <text:s text:c="49"/>- Fomentar las competencias parentales, sobretodo las educativas, de desarrollo personal y de resiliencia.</text:p>
          </table:table-cell>
          <table:table-cell office:value-type="currency" office:value="20739.169999999998" table:style-name="ce14">
            <text:p>20.739,17 €</text:p>
          </table:table-cell>
          <table:table-cell table:number-columns-repeated="16378"/>
        </table:table-row>
        <table:table-row table:style-name="ro41">
          <table:table-cell/>
          <table:table-cell office:value-type="string" table:style-name="ce9">
            <text:p>Proyecto psicoeducativo y social FamiTEA</text:p>
          </table:table-cell>
          <table:table-cell office:value-type="string" table:style-name="ce9">
            <text:p>Dirección General de Protección a la Infancia y a la Familia</text:p>
          </table:table-cell>
          <table:table-cell office:value-type="string" table:style-name="ce9">
            <text:p><text:s/>- Promover las capacidades parentales de las familias con hijos/as con señales de alarma o diagnóstico de TEA. <text:s text:c="43"/>- Proteger el bienestar familiar y el desarrollo óptimo de el/la menor a través del asesoramiento y apoyo psicoducativo. <text:s text:c="52"/>- Fomentar el ejercicio de la parentalidad positiva en las familias con hijos/as con señales de alarma o diagnóstico TEA.</text:p>
          </table:table-cell>
          <table:table-cell office:value-type="string" table:style-name="ce9">
            <text:p><text:s/>- Mejorar las competencias parentales. <text:s text:c="59"/>- <text:s/>Promover vínculos afectivos, estables y sanos entre padres/madres e hijos/as que permitan el desarrollo de los/las menores. <text:s text:c="32"/>- Fomentar la autoeficacia en <text:s/>los/las progenitores/as en el uso de estrategias adecuadas para gestionar el estrés parental y familiar asociado al desarollo y trastorno de sus hijos/as. <text:s text:c="70"/>- Mejorar la integración social, familiar y/o personal de los padres y madres.<text:s/></text:p>
          </table:table-cell>
          <table:table-cell office:value-type="currency" office:value="68968.2" table:style-name="ce3">
            <text:p><text:s/>68.968,20 €<text:s/></text:p>
          </table:table-cell>
          <table:table-cell table:number-columns-repeated="16378"/>
        </table:table-row>
        <table:table-row table:style-name="ro42">
          <table:table-cell/>
          <table:table-cell office:value-type="string" table:style-name="ce9">
            <text:p>DesarrollaTIC 3.0</text:p>
          </table:table-cell>
          <table:table-cell office:value-type="string" table:style-name="ce9">
            <text:p>Consejería de Derechos Sociales, Igualdad, Diversidad y Juventud</text:p>
          </table:table-cell>
          <table:table-cell office:value-type="string" table:style-name="ce9">
            <text:p><text:s/>Adquirir y/o mejorar competencias, habilidades básicas y conceptos de las Tecnologías de la Información y la Comunicación y del contexto virtual para que las personas en riesgo de situación de exclusión social puedan utilizar la tecnología de manera autómoma en su vida cotidiana y desarrollar nuevas oportunidades sociales y económicas.<text:s/></text:p>
          </table:table-cell>
          <table:table-cell office:value-type="string" table:style-name="ce9">
            <text:p>La adquisión o la mejora de la alfabetación digital, y han podido extrapolar los conocimientos a situaciones que pudieran beneficiarse a nivel social, laboral y económico.<text:s/></text:p>
          </table:table-cell>
          <table:table-cell office:value-type="currency" office:value="65175.64" table:style-name="ce3">
            <text:p><text:s/>65.175,64 €<text:s/></text:p>
          </table:table-cell>
          <table:table-cell table:number-columns-repeated="16378"/>
        </table:table-row>
        <table:table-row table:style-name="ro43">
          <table:table-cell/>
          <table:table-cell office:value-type="string" table:style-name="ce9">
            <text:p>Hado. Proyecto de Intervención para la Inclusión Social de los/las jóvenes</text:p>
          </table:table-cell>
          <table:table-cell office:value-type="string" table:style-name="ce9">
            <text:p>Consejería de Derechos Sociales, Igualdad, Diversidad y Juventud</text:p>
          </table:table-cell>
          <table:table-cell office:value-type="string" table:style-name="ce9">
            <text:p>Promover la inclusión social de personas en riesgo o situación de exclusión social a través de promover el desarrollo personal y reducir la brecha digital de</text:p>
            <text:p>colectivos desfavorecidos.</text:p>
          </table:table-cell>
          <table:table-cell office:value-type="string" table:style-name="ce9">
            <text:p><text:s/>- Atender, acompañar y derivar a personas en situación o riesgo de exclusión social. <text:s text:c="87"/>- Realizar intervenciones socioeducativas <text:s text:c="18"/>individualizadas. <text:s text:c="96"/>- Realizar itinerarios de orientación formativo laboral. <text:s text:c="66"/>- <text:s/>Realizar acompañamientos en trámites y <text:s/>gestiones administrativas. <text:s text:c="77"/>- Dar cobertura de ayudas básicas para cubrir las necesidades básicas.</text:p>
          </table:table-cell>
          <table:table-cell office:value-type="currency" office:value="67828.350000000006" table:style-name="ce3">
            <text:p><text:s/>67.828,35 €<text:s/></text:p>
          </table:table-cell>
          <table:table-cell table:number-columns-repeated="16378"/>
        </table:table-row>
        <table:table-row table:style-name="ro44">
          <table:table-cell/>
          <table:table-cell office:value-type="string" table:style-name="ce9">
            <text:p>Refuerzo del Asociacionismo</text:p>
          </table:table-cell>
          <table:table-cell office:value-type="string" table:style-name="ce9">
            <text:p>Cabildo de Tenerife</text:p>
          </table:table-cell>
          <table:table-cell office:value-type="string" table:style-name="ce7">
            <text:p>Proporciona apoyo económico para sufragar los gastos generales derivados de las actuaciones de mantenimiento y gestión de la Asociación.</text:p>
          </table:table-cell>
          <table:table-cell office:value-type="string" table:style-name="ce2">
            <text:p><text:s/>---</text:p>
          </table:table-cell>
          <table:table-cell office:value-type="currency" office:value="1937.5" table:style-name="ce15">
            <text:p><text:s/>1.937,50 €<text:s/></text:p>
          </table:table-cell>
          <table:table-cell table:number-columns-repeated="16378"/>
        </table:table-row>
        <table:table-row table:style-name="ro12">
          <table:table-cell/>
          <table:table-cell office:value-type="string" table:style-name="ce9">
            <text:p>ReGENERAR II: 10 claves para crear relaciones igualitarias<text:s/></text:p>
          </table:table-cell>
          <table:table-cell office:value-type="string" table:style-name="ce9">
            <text:p>Ministerio del Interior</text:p>
          </table:table-cell>
          <table:table-cell office:value-type="string" table:style-name="ce7">
            <text:p>Reducir el nivel de reincidencia de penados a TBC y penas privativas de libertad de corta duración por delitos de Violencia de Género.</text:p>
          </table:table-cell>
          <table:table-cell office:value-type="string" table:style-name="ce9">
            <text:p><text:s/>- Proporcionar estrategias a los usuarios que participen que le permita mantener relaciones de parejas sanas e igualitarias. <text:s text:c="46"/>- Mejorar sus percepciones, cogniciones, emociones y conductas en relación a las relaciones interpersonales. <text:s text:c="57"/>-Favorecer la reflexión sobre los beneficios de <text:s/>ejercer una masculinidad igualitaria.</text:p>
          </table:table-cell>
          <table:table-cell office:value-type="currency" office:value="5554.6" table:style-name="ce3">
            <text:p><text:s/>5.554,60 €<text:s/></text:p>
          </table:table-cell>
          <table:table-cell table:number-columns-repeated="16378"/>
        </table:table-row>
        <table:table-row table:style-name="ro2">
          <table:table-cell/>
          <table:table-cell office:value-type="float" office:value="2024" table:number-columns-spanned="5" table:number-rows-spanned="1" table:style-name="ce31">
            <text:p>2024</text:p>
          </table:table-cell>
          <table:covered-table-cell table:number-columns-repeated="4"/>
          <table:table-cell table:number-columns-repeated="16378"/>
        </table:table-row>
        <table:table-row table:style-name="ro37">
          <table:table-cell/>
          <table:table-cell office:value-type="string" table:style-name="ce16">
            <text:p>Libera 2024</text:p>
          </table:table-cell>
          <table:table-cell office:value-type="string" table:style-name="ce16">
            <text:p>Cabildo de Gran Canaria</text:p>
          </table:table-cell>
          <table:table-cell office:value-type="string" table:style-name="ce7">
            <text:p>Promover la igualdad y la diversidad a través del arte, para activar procesos de<text:s/></text:p>
            <text:p>transformación personal y social.</text:p>
          </table:table-cell>
          <table:table-cell office:value-type="string" table:style-name="ce9">
            <text:p><text:s/>- Desarrollo de un taller de Teatro Social con hombres en el centro penitenciario dónde trabajar las masculinidades igualitarias. <text:s text:c="48"/>- Desarrollo de un taller de canto para mujeres en centros penitenciario donde se trate autoestima y empoderamiento. <text:s text:c="56"/>- Desarrollo de un taller de Teatro Social para la ciudadanía donde trabajar la igualdad y la diversidad.</text:p>
          </table:table-cell>
          <table:table-cell office:value-type="currency" office:value="19414.3" table:style-name="ce17">
            <text:p>19.414,30 €</text:p>
          </table:table-cell>
          <table:table-cell table:number-columns-repeated="16378"/>
        </table:table-row>
        <table:table-row table:style-name="ro45">
          <table:table-cell/>
          <table:table-cell office:value-type="string" table:style-name="ce9">
            <text:p>Padres y Madres Sin Barreras. Programa para promover la parentalidad positiva desde los centros penitenciarios</text:p>
          </table:table-cell>
          <table:table-cell office:value-type="string" table:style-name="ce9">
            <text:p>Dirección General de Protección a la Infancia y a la Familia</text:p>
          </table:table-cell>
          <table:table-cell office:value-type="string" table:style-name="ce9">
            <text:p><text:s/>- Promover la preservación familiar en familias que experimentan la realidad de la privación de libertad. <text:s text:c="60"/>- Promover el ejercicio positivo de la Parentalidad como factor de protección para la infancia y la reinserción social. <text:s text:c="62"/>- Promover un acompañamiento adecuado a los hijos e hijas de las personas privadas de libertad por parte de sus cuidadores.</text:p>
          </table:table-cell>
          <table:table-cell office:value-type="string" table:style-name="ce9">
            <text:p><text:s/>- Conseguir que se preserve y/o mejore la vinculación afectiva de los padres y madres con sus hijos e hijas. <text:s text:c="57"/>- Facilitar procesos de toma de conciencia de las responsabilidades como padres y madres. <text:s text:c="56"/>- Facilitar herramientas para mejorar la comunicación entre los padres y las madres y sus hijos/as, así como familiares. <text:s text:c="49"/>- Fomentar las competencias parentales, sobretodo las educativas, de desarrollo personal y de resiliencia.</text:p>
          </table:table-cell>
          <table:table-cell office:value-type="currency" office:value="38263.449999999997" table:style-name="ce17">
            <text:p>38.263,45 €</text:p>
          </table:table-cell>
          <table:table-cell table:number-columns-repeated="16378"/>
        </table:table-row>
        <table:table-row table:style-name="ro46">
          <table:table-cell/>
          <table:table-cell office:value-type="string" table:style-name="ce9">
            <text:p>Proyecto psicoeducativo y social FamiTEA</text:p>
          </table:table-cell>
          <table:table-cell office:value-type="string" table:style-name="ce9">
            <text:p>Dirección General de Protección a la Infancia y a la Familia</text:p>
          </table:table-cell>
          <table:table-cell office:value-type="string" table:style-name="ce9">
            <text:p><text:s/>- Promover las capacidades parentales de las familias con hijos/as con señales de alarma o diagnóstico de TEA. <text:s text:c="43"/>- Proteger el bienestar familiar y el desarrollo óptimo de el/la menor a través del asesoramiento y apoyo psicoducativo. <text:s text:c="52"/>- Fomentar el ejercicio de la parentalidad positiva en las familias con hijos/as con señales de alarma o diagnóstico TEA.</text:p>
          </table:table-cell>
          <table:table-cell office:value-type="string" table:style-name="ce9">
            <text:p><text:s/>- Mejorar las competencias parentales. <text:s text:c="59"/>- <text:s/>Promover vínculos afectivos, estables y sanos entre padres/madres e hijos/as que permitan el desarrollo de los/las menores. <text:s text:c="32"/>- Fomentar la autoeficacia en <text:s/>los/las progenitores/as en el uso de estrategias adecuadas para gestionar el estrés parental y familiar asociado al desarollo y trastorno de sus hijos/as. <text:s text:c="70"/>- Mejorar la integración social, familiar y/o personal de los padres y madres.<text:s/></text:p>
          </table:table-cell>
          <table:table-cell office:value-type="currency" office:value="66650.03" table:style-name="ce18">
            <text:p><text:s/>66.650,03 €<text:s/></text:p>
          </table:table-cell>
          <table:table-cell table:number-columns-repeated="16378"/>
        </table:table-row>
        <table:table-row table:style-name="ro47">
          <table:table-cell/>
          <table:table-cell office:value-type="string" table:style-name="ce9">
            <text:p>Refuerzo al Asociacionismo</text:p>
          </table:table-cell>
          <table:table-cell office:value-type="string" table:style-name="ce9">
            <text:p>Cabildo de Tenerife</text:p>
          </table:table-cell>
          <table:table-cell office:value-type="string" table:style-name="ce7">
            <text:p>Proporciona apoyo económico para sufragar los gastos generales derivados de las actuaciones de mantenimiento y gestión de la Asociación.</text:p>
          </table:table-cell>
          <table:table-cell office:value-type="string" table:style-name="ce2">
            <text:p><text:s/>---</text:p>
          </table:table-cell>
          <table:table-cell office:value-type="currency" office:value="4696.96" table:style-name="ce19">
            <text:p><text:s/>4.696,96 €<text:s/></text:p>
          </table:table-cell>
          <table:table-cell table:number-columns-repeated="16378"/>
        </table:table-row>
        <table:table-row table:style-name="ro48">
          <table:table-cell/>
          <table:table-cell office:value-type="string" table:style-name="ce9">
            <text:p>"Tayde" Proyecto para la promoción de la inclusión social de las personas en vulnerabilidad, situación de pobreza y exclusión social<text:s/></text:p>
          </table:table-cell>
          <table:table-cell office:value-type="string" table:style-name="ce9">
            <text:p>Consejería de Derechos Sociales, Igualdad, Diversidad y Juventud</text:p>
          </table:table-cell>
          <table:table-cell office:value-type="string" table:style-name="ce7">
            <text:p>Promover la inclusión social de las personas en vulnerabilidad, situación de pobreza y/o exclusión social, a<text:s/></text:p>
            <text:p>través de la promoción de su desarrollo social, empoderamiento personal, formativo y, laboral</text:p>
          </table:table-cell>
          <table:table-cell office:value-type="string" table:style-name="ce9">
            <text:p><text:s/>- Informar, atender, orientar y, acompañar en materia social y psicológica a las personas las personas en vulnerabilidad, situación de pobreza y/o exclusión social participantes en el proyecto. <text:s text:c="63"/>- Adquirir y mejorar, habilidades, competencias y conocimientos digitales y desarrollo en las TIC. <text:s text:c="43"/>-Apoyar en cobertura de necesidades básicas y<text:s/></text:p>
            <text:p>recursos de distinta índole tras previo análisis de necesidades de las personas las personas en vulnerabilidad, situación de pobreza y/o exclusión <text:s/>social.</text:p>
          </table:table-cell>
          <table:table-cell office:value-type="currency" office:value="89828.3" table:style-name="ce18">
            <text:p><text:s/>89.828,30 €<text:s/></text:p>
          </table:table-cell>
          <table:table-cell table:number-columns-repeated="16378"/>
        </table:table-row>
        <table:table-row table:style-name="ro2">
          <table:table-cell/>
          <table:table-cell office:value-type="float" office:value="2025" table:number-columns-spanned="5" table:number-rows-spanned="1" table:style-name="ce31">
            <text:p>2025</text:p>
          </table:table-cell>
          <table:covered-table-cell table:number-columns-repeated="4"/>
          <table:table-cell table:number-columns-repeated="16378"/>
        </table:table-row>
        <table:table-row table:style-name="ro49">
          <table:table-cell/>
          <table:table-cell office:value-type="string" table:style-name="ce9">
            <text:p>Subvenciones destinadas al fortalecimiento del tejido asociativo para gastos inventariables<text:s/></text:p>
          </table:table-cell>
          <table:table-cell office:value-type="string" table:style-name="ce9">
            <text:p>Cabildo de Tenerife</text:p>
          </table:table-cell>
          <table:table-cell office:value-type="string" table:style-name="ce11">
            <text:p>Sufragar los gastos derivados de la adquisición de bienes inventariables, necesarios para el desarrollo de su actividad, así como impulsar y apoyar el uso de las TIC.</text:p>
          </table:table-cell>
          <table:table-cell office:value-type="string" table:style-name="ce2">
            <text:p><text:s/>---</text:p>
          </table:table-cell>
          <table:table-cell office:value-type="currency" office:value="8979.1200000000008" table:style-name="ce15">
            <text:p><text:s/>8.979,12 €<text:s/></text:p>
          </table:table-cell>
          <table:table-cell table:number-columns-repeated="16378"/>
        </table:table-row>
        <table:table-row table:style-name="ro50">
          <table:table-cell/>
          <table:table-cell office:value-type="string" table:style-name="ce9">
            <text:p>Subvenciones destinadas al fortalecimiento del tejido asociativo para gastos corrientes</text:p>
          </table:table-cell>
          <table:table-cell office:value-type="string" table:style-name="ce9">
            <text:p>Cabildo de Tenerife</text:p>
          </table:table-cell>
          <table:table-cell office:value-type="string" table:style-name="ce11">
            <text:p><text:s/>Sufragar los gastos corrientes derivados de la gestión de las entidades del Tercer Sector de Acción Social que trabajen la participación ciudadana, el desarrollo comunitario, el voluntariado, la interculturalidad, la defensa de los derechos de las personas migrantes, del pueblo gitano y del colectivo de personas mayores, así como de personas con discapacidad, trastorno o enfermedad.</text:p>
          </table:table-cell>
          <table:table-cell office:value-type="string" table:style-name="ce2">
            <text:p><text:s/>---</text:p>
          </table:table-cell>
          <table:table-cell office:value-type="currency" office:value="1448.59" table:style-name="ce15">
            <text:p><text:s/>1.448,59 €<text:s/></text:p>
          </table:table-cell>
          <table:table-cell table:number-columns-repeated="16378"/>
        </table:table-row>
        <table:table-row table:style-name="ro51">
          <table:table-cell/>
          <table:table-cell office:value-type="string" table:style-name="ce9">
            <text:p>Farmacia accesible para personas con TEA</text:p>
          </table:table-cell>
          <table:table-cell office:value-type="string" table:style-name="ce9">
            <text:p>Cofarte</text:p>
          </table:table-cell>
          <table:table-cell office:value-type="string" table:style-name="ce7">
            <text:p>Elaboración de una guía de buenas prácticas para farmacias, enfocada en mejorar la experiencia del cliente con Trastorno del Espectro Autista (TEA). Se busca promover espacios inclusivos y sensibilizar al personal farmacéutico, facilitando el acceso a la salud y el bienestar de la comunidad autista. </text:p>
          </table:table-cell>
          <table:table-cell office:value-type="string" table:style-name="ce9">
            <text:p><text:s text:c="2"/>- Capacitar y sensibilizar al personal farmacéutico sobre el TEA, sus características y desafíos, derribando mitos y fomentando una actitud empática y respetuosa.</text:p>
            <text:p>- Definir directrices claras para la comunicación efectiva y el trato individualizado que permita ofrecer un servicio de calidad, adaptado a las necesidades específicas de cada cliente autista.</text:p>
            <text:p>- Proveer recursos gráficos como pictogramas, señalizaciones y códigos visuales que faciliten la orientación y la comprensión del entorno, reduciendo la ansiedad y mejorando la experiencia del usuario.</text:p>
            <text:p>- Proponer estrategias para adaptar el espacio físico de la farmacia, como la reducción de estímulos sensoriales, que permitan crear un ambiente relajado e inclusivo.</text:p>
          </table:table-cell>
          <table:table-cell office:value-type="currency" office:value="1459.14" table:style-name="ce15">
            <text:p><text:s/>1.459,14 €<text:s/></text:p>
          </table:table-cell>
          <table:table-cell table:number-columns-repeated="16378"/>
        </table:table-row>
        <table:table-row table:style-name="ro52">
          <table:table-cell/>
          <table:table-cell office:value-type="string" table:style-name="ce9">
            <text:p>DivertiTEA</text:p>
          </table:table-cell>
          <table:table-cell office:value-type="string" table:style-name="ce9">
            <text:p>Consejería de Bienestar Social, Igualdad, Juventud, Infancia y Familias</text:p>
          </table:table-cell>
          <table:table-cell office:value-type="string" table:style-name="ce11">
            <text:p>Favorecer la integración social en la comunidad de niños y niñas con TEA y prevenir su aislamiento.</text:p>
          </table:table-cell>
          <table:table-cell office:value-type="string" table:style-name="ce11">
            <text:p><text:s/>- Promover el desarrollo de habilidades de comunicación y cooperación mediante talleres grupales. <text:s text:c="51"/>- Fomentar la expresión emocional y la gestión de sentimientos a través de actividades artísticas y de teatro inclusivo. <text:s text:c="26"/>- Crear espacios de ocio adaptados donde niños y niñas con TEA compartan experiencias entre ellos y ellas. <text:s text:c="28"/>- Involucrar a familias y personas cuidadoras en sesiones participativas de integración social. <text:s text:c="68"/>- Sensibilizar al entorno social mediante campañas informativas, talleres de formación y jornadas de puertas abiertas que visibilicen el TEA y sus particularidades.</text:p>
          </table:table-cell>
          <table:table-cell office:value-type="currency" office:value="52092.7" table:style-name="ce15">
            <text:p><text:s/>52.092,70 €<text:s/></text:p>
          </table:table-cell>
          <table:table-cell table:number-columns-repeated="16378"/>
        </table:table-row>
        <table:table-row table:number-rows-repeated="104851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currency-style style:name="N12P0">
      <number:number number:decimal-places="2" number:min-integer-digits="1" number:grouping="true"/>
      <number:text> </number:text>
      <number:currency-symbol>€</number:currency-symbol>
    </number:currency-style>
    <number:currency-style style:name="N12">
      <style:text-properties fo:color="#FF0000"/>
      <number:text>-</number:text>
      <number:number number:decimal-places="2" number:min-integer-digits="1" number:grouping="true"/>
      <number:text> </number:text>
      <number:currency-symbol>€</number:currency-symbol>
      <style:map style:condition="value()&gt;=0" style:apply-style-name="N12P0"/>
    </number:currency-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User</meta:initial-creator>
    <dc:creator>Adriana</dc:creator>
    <meta:creation-date>2025-07-31T07:06:11Z</meta:creation-date>
    <dc:date>2026-01-23T10:38:50Z</dc:date>
  </office:meta>
</office:document-meta>
</file>