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el" style:master-page-name="MP0" style:family="paragraph">
      <style:paragraph-properties/>
      <style:text-properties fo:font-size="8.5pt" style:font-size-asian="8.5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4:35:00Z</meta:creation-date>
    <dc:date>2026-01-23T14:35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1" meta:paragraph-count="0" meta:word-count="0" meta:character-count="0" meta:row-count="0" meta:non-whitespace-character-count="0"/>
  </office:meta>
</office:document-meta>
</file>