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8CBA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Moneda" style:data-style-name="N12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9.92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8pt" style:use-optimal-row-height="false" fo:break-before="auto"/>
    </style:style>
    <style:style style:name="ro4" style:family="table-row">
      <style:table-row-properties style:row-height="154.95pt" style:use-optimal-row-height="false" fo:break-before="auto"/>
    </style:style>
    <style:style style:name="ro5" style:family="table-row">
      <style:table-row-properties style:row-height="253.5pt" style:use-optimal-row-height="false" fo:break-before="auto"/>
    </style:style>
    <style:style style:name="ro6" style:family="table-row">
      <style:table-row-properties style:row-height="161.2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88.95pt" style:use-optimal-row-height="false" fo:break-before="auto"/>
    </style:style>
    <style:style style:name="ro9" style:family="table-row">
      <style:table-row-properties style:row-height="104.4pt" style:use-optimal-row-height="false" fo:break-before="auto"/>
    </style:style>
    <style:style style:name="ro10" style:family="table-row">
      <style:table-row-properties style:row-height="111.6pt" style:use-optimal-row-height="false" fo:break-before="auto"/>
    </style:style>
    <style:style style:name="ro11" style:family="table-row">
      <style:table-row-properties style:row-height="275.4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144.6pt" style:use-optimal-row-height="false" fo:break-before="auto"/>
    </style:style>
    <style:style style:name="ro14" style:family="table-row">
      <style:table-row-properties style:row-height="156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163.2pt" style:use-optimal-row-height="false" fo:break-before="auto"/>
    </style:style>
    <style:style style:name="ro17" style:family="table-row">
      <style:table-row-properties style:row-height="156.6pt" style:use-optimal-row-height="false" fo:break-before="auto"/>
    </style:style>
    <style:style style:name="ro18" style:family="table-row">
      <style:table-row-properties style:row-height="152.25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7">
            <text:p>Convenios sector privad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2">
            <text:p>Denominación</text:p>
          </table:table-cell>
          <table:table-cell office:value-type="string" table:style-name="ce2">
            <text:p>Partes firmantes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Plazo</text:p>
          </table:table-cell>
          <table:table-cell office:value-type="string" table:style-name="ce2">
            <text:p>Obligaciones económica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1" table:number-columns-spanned="5" table:number-rows-spanned="1" table:style-name="ce16">
            <text:p>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5">
            <text:p>Programa CaixaProinfancia.</text:p>
          </table:table-cell>
          <table:table-cell office:value-type="string" table:style-name="ce5">
            <text:p>Fundación "La Caixa", Fundación Adsis y Asociación Hestia.<text:s/></text:p>
          </table:table-cell>
          <table:table-cell office:value-type="string" table:style-name="ce5">
            <text:p>Impulsar la atención de las familias con menores entre 0 y 18 años que viven en contextos de pobreza.</text:p>
          </table:table-cell>
          <table:table-cell office:value-type="string" table:style-name="ce5">
            <text:p>Hasta el 30 septiembre de 2022.</text:p>
          </table:table-cell>
          <table:table-cell office:value-type="string" table:style-name="ce5">
            <text:p>La Fundación Adsis y la Asociación Hestia se comprometen a devolver a la Fundación “la Caixa” los remanentes no utilizados que no</text:p>
            <text:p>hayan sido justificados en la auditoría económica.</text:p>
            <text:p>La Fundación “la Caixa” se reserva el derecho a deducir de la aportación económica asignada en el presente Contrato las cantidades sobrantes del curso anterior.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Proyecto psicoeducativo y social FamiTEA: Servicio domiciliario y convivencias</text:p>
            <text:p>familiares.</text:p>
          </table:table-cell>
          <table:table-cell office:value-type="string" table:style-name="ce3">
            <text:p>Fundación "La Caixa", Fundación CajaCanarias y Asociación Hestia.<text:s/></text:p>
          </table:table-cell>
          <table:table-cell office:value-type="string" table:style-name="ce3">
            <text:p>Establecer el marco de colaboración entre la Fundación ”la Caixa”,</text:p>
            <text:p>la Fundación CajaCanarias y la Entidad en el Proyecto citado en los Antecedentes mediante la aportación</text:p>
            <text:p>por parte de la Fundación ”la Caixa” y la Fundación CajaCanarias.</text:p>
          </table:table-cell>
          <table:table-cell office:value-type="string" table:style-name="ce5">
            <text:p>Hasta el 31 de enero de 2023.</text:p>
          </table:table-cell>
          <table:table-cell office:value-type="string" table:style-name="ce5">
            <text:p>Por parte de la Asociación Hestia: <text:s text:c="69"/>- Dotar el Proyecto con los elementos necesarios para el cumplimiento de su objeto y de garantizar la adecuada gestión para asegurar su correcto desarrollo. <text:s text:c="49"/>- Destinar el importe de la aportación recibida (3.0780 €) a las finalidades previstas en este convenio y a los conceptos que se relacionan en las bases de la convocatoria.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">
            <text:p>“De la ciudad al campo: Acampada 2021”.</text:p>
          </table:table-cell>
          <table:table-cell office:value-type="string" table:style-name="ce4">
            <text:p>Fundación Canaria de Juventud Ideo y y Asociación Hestia.</text:p>
          </table:table-cell>
          <table:table-cell office:value-type="string" table:style-name="ce4">
            <text:p>Conceder una ayuda, de conformidad con los términos y condiciones estipulados en las Cláusulas del Convenio, para el Proyecto “De la ciudad al campo: Acampada 2021” (en adelante “el Proyecto”), en el marco de la Convocatoria de Ayudas destinadas a financiar la puesta en marcha y desarrollo de Proyectos Juveniles destinados a la realización de actividades para la promoción y fomento de la participación juvenil en el ámbito de la Comunidad Autónoma de Canarias.</text:p>
          </table:table-cell>
          <table:table-cell office:value-type="string" table:style-name="ce5">
            <text:p>Hasta el 30 de noviembre de 2021.</text:p>
          </table:table-cell>
          <table:table-cell office:value-type="string" table:style-name="ce4">
            <text:p>Por parte de la Asociación Hestia: <text:s text:c="55"/>- Comunicar a la Fundación Canaria de Juventud Ideo, el inicio y finalización del proyecto, así como cuantas incidencias se estimen oportunas.<text:s/></text:p>
            <text:p>- Gestionar la dotación económica de la Ayuda según los requisitos del <text:s/>presente convenio, responsabilizándose de todos los trámites administrativos y de gestión, comprometiéndose a destinar el cien por cien <text:s/>de la cuantía al proyecto (1.500 €).<text:s/></text:p>
            <text:p>- La Entidad beneficiaria, se compromete a costear las partidas que la dotación económica de ayuda no lo haga, sin que posteriormente tengan nada más <text:s/>que reclamar a la Fundación por concepto alguno.<text:s/></text:p>
            <text:p/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8">
            <text:p>Respirando en FamiTEA.</text:p>
          </table:table-cell>
          <table:table-cell office:value-type="string" table:style-name="ce8">
            <text:p>Fundación "La Caixa" a través de CaixaBank y Asociación Hestia.<text:s text:c="4"/></text:p>
          </table:table-cell>
          <table:table-cell office:value-type="string" table:style-name="ce3">
            <text:p>Establecer el marco de colaboración entre la Fundación ”la Caixa”</text:p>
            <text:p><text:s/>y la Asociación Hestia en el Proyecto citado en los Antecedentes mediante la aportación por parte de la Fundación ”la Caixa”.<text:s/></text:p>
          </table:table-cell>
          <table:table-cell office:value-type="string" table:style-name="ce9">
            <text:p>Hasta el 31 de diciembre de 2021.</text:p>
          </table:table-cell>
          <table:table-cell office:value-type="string" table:style-name="ce3">
            <text:p>Por parte de la Asociación Hestia: <text:s text:c="26"/>- Dotar el Proyecto con los elementos necesarios para el cumplimiento de su objeto y de garantizar la adecuada gestión para asegurar su correcto desarrollo. <text:s text:c="67"/>- Destinar el importe de la aportación de Fundación "la Caixa" a las finalidades previstas en este convenio y a los conceptos que se relacionan en las Bases de la Convocatoria (6.000 €)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">
            <text:p>Proyecto Socioeducativo "En órbita" para niños/as y sus familias.</text:p>
          </table:table-cell>
          <table:table-cell office:value-type="string" table:style-name="ce3">
            <text:p>Fundación Sergio Alonso (FSA) y Asociación Hestia.</text:p>
          </table:table-cell>
          <table:table-cell office:value-type="string" table:style-name="ce3">
            <text:p>Establecer el marco de colaboración entre la Fundación y la Asociación Hestia.</text:p>
          </table:table-cell>
          <table:table-cell office:value-type="string" table:style-name="ce5">
            <text:p>Hasta el 30 de septiembre de 2022.</text:p>
          </table:table-cell>
          <table:table-cell office:value-type="string" table:style-name="ce4">
            <text:p>Por parte de la Asociación Hestia: <text:s text:c="37"/>- Responsabilizarse, como entidad gestora, de dotar el Proyecto con los elementos personales y técnicos necesarios para el cumplimiento de su objeto y de garantizar la adecuada gestión para asegurar su correcto desarrollo.</text:p>
            <text:p>- Definir y poner en práctica un plan de evaluación que permita obtener información objetiva sobre los resultados e impactos en el desarrollo del Proyecto.</text:p>
            <text:p>- Destinar el importe de la aportación de la FSA a las finalidades previstas en este convenio y a los conceptos que se relacionan en el proyecto (11.000 €).<text:s text:c="7"/>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2" table:number-columns-spanned="5" table:number-rows-spanned="1" table:style-name="ce16">
            <text:p>2022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style-name="ce5">
            <text:p>Programa CaixaProinfancia.</text:p>
          </table:table-cell>
          <table:table-cell office:value-type="string" table:style-name="ce5">
            <text:p>Fundación "La Caixa", Fundación Adsis y Asociación Hestia.<text:s/></text:p>
          </table:table-cell>
          <table:table-cell office:value-type="string" table:style-name="ce5">
            <text:p>Impulsar la atención de las familias con menores entre 0 y 18 años que viven en contextos de pobreza.</text:p>
          </table:table-cell>
          <table:table-cell office:value-type="string" table:style-name="ce5">
            <text:p>Hasta el 30 de septiembre 2023.</text:p>
          </table:table-cell>
          <table:table-cell office:value-type="string" table:style-name="ce5">
            <text:p>La Fundación Adsis y la Asociación Hestia se comprometen a devolver a la Fundación “la Caixa” los remanentes no utilizados que no</text:p>
            <text:p>hayan sido justificados en la auditoría económica.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5">
            <text:p>Apoyo sociofamiliar a madres y padres jóvenes em riesgo de exclusión social (Taller de estimulación infantil y apoyo familiar).</text:p>
          </table:table-cell>
          <table:table-cell office:value-type="string" table:style-name="ce3">
            <text:p>Sociedad Municipal de Aparcamientos de Las Palmas de Gran Canaria, SAGULPA y Asociación Hestia.<text:s/></text:p>
          </table:table-cell>
          <table:table-cell office:value-type="string" table:style-name="ce3">
            <text:p>Las partes colaborarán en todo</text:p>
            <text:p>momento, de acuerdo a lo que se recoge conforme a las Bases de la</text:p>
            <text:p>Convocatoria, de acuerdo a los principios de buena fe y eficacia, para asegurar la correcta ejecución del Proyecto.</text:p>
          </table:table-cell>
          <table:table-cell office:value-type="string" table:style-name="ce5">
            <text:p>Hasta el 31 de diciembre de 2022.</text:p>
          </table:table-cell>
          <table:table-cell office:value-type="string" table:style-name="ce7">
            <text:p>Por parte de la Asociación Hestia: <text:s text:c="25"/>- Se compromete a respetar las</text:p>
            <text:p>obligaciones que constan en el punto 14 de Las Bases de la IV Convocatoria de Ayudas a Proyectos de Acción Social de la que se ha concedido 1.956,52 €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5">
            <text:p>Sala de refuerzo educativo y actividades en mesa FamiTEA.</text:p>
          </table:table-cell>
          <table:table-cell office:value-type="string" table:style-name="ce3">
            <text:p>Fundación "La Caixa" <text:s/>y Asociación Hestia.<text:s text:c="4"/></text:p>
          </table:table-cell>
          <table:table-cell office:value-type="string" table:style-name="ce3">
            <text:p>Establecer el marco de la colaboración entre la Fundación "la Caixa" y la Entidad para contribuir en el desarrollo del Proyecto.</text:p>
          </table:table-cell>
          <table:table-cell office:value-type="string" table:style-name="ce5">
            <text:p>Hasta el 30 de diciembre 2022.</text:p>
          </table:table-cell>
          <table:table-cell office:value-type="string" table:style-name="ce7">
            <text:p><text:s/>Por parte de la Asociación Hestia: <text:s text:c="59"/>- Destinar íntegramente el importe de la aportación económica de la Fundación "la Caixa", a la realización del Proyecto (6.500 €).<text:s/></text:p>
            <text:p><text:s/>- Aportar todos los recursos humanos y materiales necesarios para llevar a término el Proyecto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3" table:number-columns-spanned="5" table:number-rows-spanned="1" table:style-name="ce16">
            <text:p>2023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style-name="ce4">
            <text:p>INFOHADO</text:p>
          </table:table-cell>
          <table:table-cell office:value-type="string" table:style-name="ce4">
            <text:p>Fundación Canaria de Juventud Ideo y y Asociación Hestia<text:s/></text:p>
          </table:table-cell>
          <table:table-cell office:value-type="string" table:style-name="ce6">
            <text:p>Financiar la puesta en marcha y desarrollo de Proyectos Juveniles destinados a la realización de actividades para la promoción y fomento de la participación juvenil en el ámbito de la Comunidad Autónoma de Canarias.</text:p>
          </table:table-cell>
          <table:table-cell office:value-type="string" table:style-name="ce6">
            <text:p>Hasta el 15 de octubre de 2023</text:p>
          </table:table-cell>
          <table:table-cell office:value-type="string" table:style-name="ce6">
            <text:p>Por parte de la Asociación Hestia: <text:s text:c="55"/>- Comunicar a la Fundación Canaria de Juventud Ideo, el inicio y finalización del</text:p>
            <text:p>proyecto, así como cuantas incidencias se estimen oportunas. <text:s text:c="73"/>- Gestionar la dotación económica de la Ayuda según los requisitos del presente convenio, responsabilizándose de todos los trámites administrativos y de gestión, comprometiéndose a destinar el cien por cien de la cuantía al proyecto (2.000 €) <text:s text:c="67"/>- <text:s/>Se compromete a costear las partidas que la dotación</text:p>
            <text:p>económica de ayuda no lo haga, sin que posteriormente tengan nada más que</text:p>
            <text:p>reclamar a la Fundación por concepto alguno. <text:s text:c="57"/>- Facilitar toda la información que les sea requerida desde la Fundación.<text:s text:c="35"/>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4">
            <text:p>Programa CaixaProinfancia</text:p>
          </table:table-cell>
          <table:table-cell office:value-type="string" table:style-name="ce6">
            <text:p>Fundación "La Caixa" y Asociación Hestia.<text:s/></text:p>
          </table:table-cell>
          <table:table-cell office:value-type="string" table:style-name="ce5">
            <text:p>Impulsar la atención de las familias con menores entre 0 y 18 años que viven en contextos de pobreza.</text:p>
          </table:table-cell>
          <table:table-cell office:value-type="string" table:style-name="ce6">
            <text:p>Hasta el 30 de septiembre de 2024</text:p>
          </table:table-cell>
          <table:table-cell office:value-type="string" table:style-name="ce5">
            <text:p>La Fundación Adsis y la Asociación Hestia se comprometen a devolver a la Fundación “la Caixa” los remanentes no utilizados que no</text:p>
            <text:p>hayan sido justificados en la auditoría económica.</text:p>
            <text:p/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4">
            <text:p>Proyecto psicoeducativo y social FamiTEA 2023: Servicio domiciliario y convivencias</text:p>
            <text:p>familiares</text:p>
          </table:table-cell>
          <table:table-cell office:value-type="string" table:style-name="ce6">
            <text:p>Fundación "La Caixa" y Asociación Hestia.<text:s/></text:p>
          </table:table-cell>
          <table:table-cell office:value-type="string" table:style-name="ce3">
            <text:p>Establecer el marco de colaboración entre la Fundación ”la Caixa”</text:p>
            <text:p><text:s/>y la Asociación Hestia en el Proyecto citado en los Antecedentes mediante la aportación por parte de la Fundación ”la Caixa”.<text:s/></text:p>
          </table:table-cell>
          <table:table-cell office:value-type="string" table:style-name="ce6">
            <text:p>Hasta el 31 de octubre de 2024</text:p>
          </table:table-cell>
          <table:table-cell office:value-type="string" table:style-name="ce3">
            <text:p>Por parte de la Asociación Hestia: <text:s text:c="26"/>- Dotar el Proyecto con los elementos necesarios para el cumplimiento de su objeto y de garantizar la adecuada gestión para asegurar su correcto desarrollo. <text:s text:c="67"/>- Destinar el importe de la aportación de Fundación "la Caixa" a las finalidades previstas en este convenio y a los conceptos que se relacionan en las Bases de la Convocatoria (36.880 €).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4">
            <text:p>DivertiTEA: actividades lúdicas para</text:p>
            <text:p>familiares y niños y niñas con TEA</text:p>
          </table:table-cell>
          <table:table-cell office:value-type="string" table:style-name="ce4">
            <text:p>Fundación "La Caixa" y Asociación Hestia.<text:s/></text:p>
          </table:table-cell>
          <table:table-cell office:value-type="string" table:style-name="ce4">
            <text:p>Establecer el marco de la colaboración entre la Fundación "la Caixa" y la Asociación Hestia para contribuir en el desarrollo del Proyecto.</text:p>
          </table:table-cell>
          <table:table-cell office:value-type="string" table:style-name="ce6">
            <text:p>Hasta el 31 de noviembre de 2024</text:p>
          </table:table-cell>
          <table:table-cell office:value-type="string" table:style-name="ce4">
            <text:p>Por parte de la Asociación Hestia: <text:s text:c="24"/>- Destinar íntegramente el importe de la aportación económica de la Fundación "la Caixa", a la realización del Proyecto. <text:s text:c="56"/>- Aportar todos los recursos humanos y materiales necesarios para llevar a término el Proyecto. <text:s text:c="62"/>Por parte de la Fundación "La Caixa": <text:s text:c="53"/>- Realizar una aportación en favor de la Entidad para el Proyecto de la cantidad total de 6.800 €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4" table:number-columns-spanned="5" table:number-rows-spanned="1" table:style-name="ce16">
            <text:p>2024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/>
          <table:table-cell office:value-type="string" table:style-name="ce5">
            <text:p>Programa CaixaProinfancia</text:p>
          </table:table-cell>
          <table:table-cell office:value-type="string" table:style-name="ce5">
            <text:p>Fundación "La Caixa" y Asociación Hestia.<text:s/></text:p>
          </table:table-cell>
          <table:table-cell office:value-type="string" table:style-name="ce5">
            <text:p>Impulsar la atención de las familias con menores entre 0 y 18 años que viven en contextos de pobreza.</text:p>
          </table:table-cell>
          <table:table-cell office:value-type="string" table:style-name="ce5">
            <text:p>Hasta el 30 de septiembre de 2025.</text:p>
          </table:table-cell>
          <table:table-cell office:value-type="string" table:style-name="ce5">
            <text:p>La Fundación Adsis y la Asociación Hestia se comprometen a devolver a la Fundación “la Caixa” los remanentes no utilizados que no</text:p>
            <text:p>hayan sido justificados en la auditoría económica.</text:p>
            <text:p/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3">
            <text:p>Proyecto psicoeducativo y social FamiTEA 2024: Servicio domiciliario y convivencias</text:p>
            <text:p>familiares.</text:p>
          </table:table-cell>
          <table:table-cell office:value-type="string" table:style-name="ce3">
            <text:p>Fundación "La Caixa" y Asociación Hestia.<text:s/></text:p>
          </table:table-cell>
          <table:table-cell office:value-type="string" table:style-name="ce3">
            <text:p>Establecer el marco de colaboración entre la Fundación ”la Caixa”</text:p>
            <text:p><text:s/>y la Asociación Hestia en el Proyecto citado en los Antecedentes mediante la aportación por parte de la Fundación ”la Caixa”.<text:s/></text:p>
          </table:table-cell>
          <table:table-cell office:value-type="string" table:style-name="ce3">
            <text:p>Hasta el 31 de diciembre de 2025.</text:p>
          </table:table-cell>
          <table:table-cell office:value-type="string" table:style-name="ce3">
            <text:p>Por parte de la Asociación Hestia: <text:s text:c="26"/>- Dotar el Proyecto con los elementos necesarios para el cumplimiento de su objeto y de garantizar la adecuada gestión para asegurar su correcto</text:p>
            <text:p>desarrollo. <text:s text:c="67"/>- Destinar el importe de la aportación de Fundación "la Caixa" a las finalidades previstas en este convenio y a los conceptos que se relacionan en las Bases de la Convocatoria (19.200 €).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25" table:number-columns-spanned="5" table:number-rows-spanned="1" table:style-name="ce16">
            <text:p>2025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style-name="ce5">
            <text:p>Programa CaixaProinfancia.</text:p>
          </table:table-cell>
          <table:table-cell office:value-type="string" table:style-name="ce5">
            <text:p>Fundación "La Caixa" y Asociación Hestia.<text:s/></text:p>
          </table:table-cell>
          <table:table-cell office:value-type="string" table:style-name="ce5">
            <text:p>Impulsar la atención de las familias con menores entre 0 y 18 años que viven en contextos de pobreza.</text:p>
          </table:table-cell>
          <table:table-cell office:value-type="string" table:style-name="ce5">
            <text:p>Hasta el 30 de septiembre de 2026.</text:p>
          </table:table-cell>
          <table:table-cell office:value-type="string" table:style-name="ce5">
            <text:p>La Fundación Adsis y la Asociación Hestia se comprometen a devolver a la Fundación “la Caixa” los remanentes no utilizados que no</text:p>
            <text:p>hayan sido justificados en la auditoría económica.</text:p>
            <text:p/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3">
            <text:p>"DivertiTEA 2025" Actividades lúdicas saludables para familiares y niños y niñas con TEA.</text:p>
          </table:table-cell>
          <table:table-cell office:value-type="string" table:style-name="ce5">
            <text:p>Fundación "La Caixa" y Asociación Hestia.<text:s/></text:p>
          </table:table-cell>
          <table:table-cell office:value-type="string" table:style-name="ce5">
            <text:p>Establecer el marco de la colaboración entre la Fundación "la Caixa" y la Entidad para contribuir en el desarrollo del Proyecto.</text:p>
          </table:table-cell>
          <table:table-cell office:value-type="string" table:style-name="ce5">
            <text:p>Hasta el 07 de febrero de 2026.</text:p>
          </table:table-cell>
          <table:table-cell office:value-type="string" table:style-name="ce4">
            <text:p>Por parte de la Asociación Hestia: <text:s text:c="69"/>- Destinar íntegramente el importe de la aportación económica de la Fundación "la Caixa", a la realización del Proyecto. <text:s text:c="56"/>- Aportar todos los recursos humanos y materiales necesarios para llevar a término el Proyecto. <text:s text:c="67"/>Por parte de la Fundación "La Caixa": <text:s text:c="71"/>- Realizar una aportación en favor de la Entidad para el Proyecto de la cantidad total de 6.800 €.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3">
            <text:p>FAMITEA: Servicios <text:s/>domiciliarios y talleres convencionales de gestión emocional.</text:p>
          </table:table-cell>
          <table:table-cell office:value-type="string" table:style-name="ce5">
            <text:p>Fundación "La Caixa" y Asociación Hestia.<text:s/></text:p>
          </table:table-cell>
          <table:table-cell office:value-type="string" table:style-name="ce3">
            <text:p>Establecer el marco de colaboración entre la Fundación ”la Caixa”</text:p>
            <text:p><text:s/>y la Asociación Hestia en el Proyecto citado en los Antecedentes mediante la aportación por parte de la Fundación ”la Caixa”.<text:s/></text:p>
          </table:table-cell>
          <table:table-cell office:value-type="string" table:style-name="ce3">
            <text:p>Hasta el 31 de octubre de 2026</text:p>
          </table:table-cell>
          <table:table-cell office:value-type="string" table:style-name="ce3">
            <text:p>Por parte de la Asociación Hestia: <text:s text:c="26"/>- Dotar el Proyecto con los elementos necesarios para el cumplimiento de su objeto y de garantizar la adecuada gestión para asegurar su correcto desarrollo. <text:s text:c="67"/>- Destinar el importe de la aportación de Fundación "la Caixa" a las finalidades previstas en este convenio y a los conceptos que se relacionan en las Bases de la Convocatoria (21.960 €).</text:p>
          </table:table-cell>
          <table:table-cell table:number-columns-repeated="16378"/>
        </table:table-row>
        <table:table-row table:number-rows-repeated="10485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Adriana</dc:creator>
    <meta:creation-date>2025-07-31T07:06:11Z</meta:creation-date>
    <dc:date>2026-01-23T10:38:30Z</dc:date>
  </office:meta>
</office:document-meta>
</file>