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F8CBA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CE4D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CE4D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CE4D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4B08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4B08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4B08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8CBA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8CBA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8CBA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2pt solid #000000" style:vertical-align="automatic" fo:background-color="#FCE4D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2pt solid #000000" style:vertical-align="automatic" fo:background-color="#F4B08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2pt solid #000000" style:vertical-align="automatic" fo:background-color="#F8CBA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9.92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8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7">
            <text:p>Acuerd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2">
            <text:p>Denominación</text:p>
          </table:table-cell>
          <table:table-cell office:value-type="string" table:style-name="ce2">
            <text:p>Partes firmantes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Plazo</text:p>
          </table:table-cell>
          <table:table-cell office:value-type="string" table:style-name="ce2">
            <text:p>Obligaciones económicas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21" table:number-columns-spanned="5" table:number-rows-spanned="1" table:style-name="ce18">
            <text:p>2021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s/>---<text:s/></text:p>
          </table:table-cell>
          <table:table-cell office:value-type="string" table:style-name="ce5">
            <text:p><text:s/>---</text:p>
          </table:table-cell>
          <table:table-cell office:value-type="string" table:style-name="ce5">
            <text:p><text:s/>---<text:s/></text:p>
          </table:table-cell>
          <table:table-cell office:value-type="string" table:style-name="ce5">
            <text:p><text:s/>---<text:s/></text:p>
          </table:table-cell>
          <table:table-cell office:value-type="string" table:style-name="ce5">
            <text:p><text:s/>---<text:s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22" table:number-columns-spanned="5" table:number-rows-spanned="1" table:style-name="ce18">
            <text:p>2022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s/>---<text:s/></text:p>
          </table:table-cell>
          <table:table-cell office:value-type="string" table:style-name="ce5">
            <text:p><text:s/>---</text:p>
          </table:table-cell>
          <table:table-cell office:value-type="string" table:style-name="ce5">
            <text:p><text:s/>---<text:s/></text:p>
          </table:table-cell>
          <table:table-cell office:value-type="string" table:style-name="ce5">
            <text:p><text:s/>---<text:s/></text:p>
          </table:table-cell>
          <table:table-cell office:value-type="string" table:style-name="ce5">
            <text:p><text:s/>---<text:s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23" table:number-columns-spanned="5" table:number-rows-spanned="1" table:style-name="ce18">
            <text:p>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s/>---<text:s/></text:p>
          </table:table-cell>
          <table:table-cell office:value-type="string" table:style-name="ce5">
            <text:p><text:s/>---</text:p>
          </table:table-cell>
          <table:table-cell office:value-type="string" table:style-name="ce5">
            <text:p><text:s/>---<text:s/></text:p>
          </table:table-cell>
          <table:table-cell office:value-type="string" table:style-name="ce5">
            <text:p><text:s/>---<text:s/></text:p>
          </table:table-cell>
          <table:table-cell office:value-type="string" table:style-name="ce5">
            <text:p><text:s/>---<text:s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24" table:number-columns-spanned="5" table:number-rows-spanned="1" table:style-name="ce16">
            <text:p>2024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3">
            <text:p>"AL LÍMITE: el teatro como herramienta para una paternidad posible"</text:p>
          </table:table-cell>
          <table:table-cell office:value-type="string" table:style-name="ce3">
            <text:p>LAB.IN.S SC, VOCI ERRANTI y Asociación Hestia.<text:s/></text:p>
          </table:table-cell>
          <table:table-cell office:value-type="string" table:style-name="ce3">
            <text:p>Pretenden regular las relaciones y los métodos de interacción y funcionamiento de la Asociación y regular los roles y tareas individuales, así como los compromisos mutuos.<text:s/></text:p>
          </table:table-cell>
          <table:table-cell office:value-type="string" table:style-name="ce3">
            <text:p>Hasta el 31 de octubre de 2025.</text:p>
          </table:table-cell>
          <table:table-cell office:value-type="string" table:style-name="ce4">
            <text:p>Las partes se compromente a realizar las actividades dentro de su competencia <text:s/>previstas, según el presupuesto ((17.640 €), <text:s/>respetando el cronograma, los tiempos de ejecución y los métodos definidos por el Acuerdo.<text:s text:c="2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25" table:number-columns-spanned="5" table:number-rows-spanned="1" table:style-name="ce16">
            <text:p>2025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5">
            <text:p><text:s/>---<text:s/></text:p>
          </table:table-cell>
          <table:table-cell office:value-type="string" table:style-name="ce5">
            <text:p><text:s/>---</text:p>
          </table:table-cell>
          <table:table-cell office:value-type="string" table:style-name="ce5">
            <text:p><text:s/>---<text:s/></text:p>
          </table:table-cell>
          <table:table-cell office:value-type="string" table:style-name="ce5">
            <text:p><text:s/>---<text:s/></text:p>
          </table:table-cell>
          <table:table-cell office:value-type="string" table:style-name="ce5">
            <text:p><text:s/>---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* Los ejercicios en los que no se reflejan datos corresponden a años en los que la entidad no fue beneficiaria de ningún acuerdo.</text:p>
          </table:table-cell>
          <table:table-cell table:number-columns-repeated="2" table:style-name="ce6"/>
          <table:table-cell table:number-columns-repeated="16380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User</meta:initial-creator>
    <dc:creator>Adriana</dc:creator>
    <meta:creation-date>2025-07-31T07:06:11Z</meta:creation-date>
    <dc:date>2026-01-23T10:37:41Z</dc:date>
  </office:meta>
</office:document-meta>
</file>