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7791in" text:min-label-width="0in" text:list-level-position-and-space-mode="label-alignment">
          <style:list-level-label-alignment text:label-followed-by="listtab" fo:margin-left="0.779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2.6722in" text:min-label-width="0in" text:list-level-position-and-space-mode="label-alignment">
          <style:list-level-label-alignment text:label-followed-by="listtab" fo:margin-left="2.6722in" fo:text-indent="0in"/>
        </style:list-level-properties>
      </text:list-level-style-number>
      <text:list-level-style-number text:level="3" text:style-name="WW_CharLFO2LVL3" style:num-format="i">
        <style:list-level-properties text:space-before="3.1722in" text:min-label-width="0in" text:list-level-position-and-space-mode="label-alignment">
          <style:list-level-label-alignment text:label-followed-by="listtab" fo:margin-left="3.1722in" fo:text-indent="0in"/>
        </style:list-level-properties>
      </text:list-level-style-number>
      <text:list-level-style-number text:level="4" text:style-name="WW_CharLFO2LVL4" style:num-format="1">
        <style:list-level-properties text:space-before="3.6722in" text:min-label-width="0in" text:list-level-position-and-space-mode="label-alignment">
          <style:list-level-label-alignment text:label-followed-by="listtab" fo:margin-left="3.672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4.1722in" text:min-label-width="0in" text:list-level-position-and-space-mode="label-alignment">
          <style:list-level-label-alignment text:label-followed-by="listtab" fo:margin-left="4.1722in" fo:text-indent="0in"/>
        </style:list-level-properties>
      </text:list-level-style-number>
      <text:list-level-style-number text:level="6" text:style-name="WW_CharLFO2LVL6" style:num-format="i">
        <style:list-level-properties text:space-before="4.6722in" text:min-label-width="0in" text:list-level-position-and-space-mode="label-alignment">
          <style:list-level-label-alignment text:label-followed-by="listtab" fo:margin-left="4.6722in" fo:text-indent="0in"/>
        </style:list-level-properties>
      </text:list-level-style-number>
      <text:list-level-style-number text:level="7" text:style-name="WW_CharLFO2LVL7" style:num-format="1">
        <style:list-level-properties text:space-before="5.1722in" text:min-label-width="0in" text:list-level-position-and-space-mode="label-alignment">
          <style:list-level-label-alignment text:label-followed-by="listtab" fo:margin-left="5.172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5.6722in" text:min-label-width="0in" text:list-level-position-and-space-mode="label-alignment">
          <style:list-level-label-alignment text:label-followed-by="listtab" fo:margin-left="5.6722in" fo:text-indent="0in"/>
        </style:list-level-properties>
      </text:list-level-style-number>
      <text:list-level-style-number text:level="9" text:style-name="WW_CharLFO2LVL9" style:num-format="i">
        <style:list-level-properties text:space-before="6.1722in" text:min-label-width="0in" text:list-level-position-and-space-mode="label-alignment">
          <style:list-level-label-alignment text:label-followed-by="listtab" fo:margin-left="6.172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423in" fo:margin-left="0.0131in" fo:background-color="#BFBFBF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3" style:parent-style-name="Normal" style:family="paragraph">
      <style:paragraph-properties fo:margin-bottom="0.1215in" fo:margin-left="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P5" style:parent-style-name="Normal" style:family="paragraph">
      <style:paragraph-properties fo:margin-bottom="0.0027in" fo:margin-left="-0.0034in" fo:text-indent="-0.0069in" fo:background-color="#BFBFBF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" style:parent-style-name="Heading1" style:family="paragraph">
      <style:paragraph-properties fo:margin-bottom="0.175in" fo:margin-left="0.525in">
        <style:tab-stops/>
      </style:paragraph-properties>
    </style:style>
    <style:style style:name="P8" style:parent-style-name="Normal" style:family="paragraph">
      <style:paragraph-properties fo:margin-bottom="0.0027in" fo:margin-left="0.1291in" fo:text-indent="-0.1395in" fo:background-color="#BFBFBF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0" style:parent-style-name="Normal" style:family="paragraph">
      <style:paragraph-properties fo:text-align="justify" fo:margin-bottom="0.0027in" fo:margin-left="0.525in" fo:text-indent="-0.0069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2" style:parent-style-name="Normal" style:family="paragraph">
      <style:paragraph-properties fo:text-align="justify" fo:margin-bottom="0.175in" fo:margin-left="0.525in" fo:text-indent="-0.0069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4" style:parent-style-name="Normal" style:family="paragraph">
      <style:paragraph-properties fo:margin-bottom="0.0027in" fo:margin-left="0.1291in" fo:text-indent="-0.1395in" fo:background-color="#BFBFBF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" style:parent-style-name="Normal" style:family="paragraph">
      <style:paragraph-properties fo:text-align="justify" fo:margin-bottom="0.175in" fo:margin-left="0.525in" fo:text-indent="-0.0069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8" style:parent-style-name="Normal" style:family="paragraph">
      <style:paragraph-properties fo:margin-bottom="0.0027in" fo:margin-left="0.1291in" fo:text-indent="-0.1395in" fo:background-color="#BFBFBF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0" style:parent-style-name="Normal" style:family="paragraph">
      <style:paragraph-properties fo:text-align="justify" fo:margin-bottom="0.0027in" fo:margin-left="0.525in" fo:text-indent="-0.0069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3" style:parent-style-name="Normal" style:family="paragraph">
      <style:paragraph-properties fo:text-align="justify" fo:margin-bottom="0.0027in" fo:margin-left="0.525in" fo:text-indent="-0.0069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5" style:parent-style-name="Normal" style:family="paragraph">
      <style:paragraph-properties fo:text-align="justify" fo:margin-bottom="0.175in" fo:margin-left="0.525in" fo:text-indent="-0.0069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7" style:parent-style-name="Normal" style:family="paragraph">
      <style:paragraph-properties fo:margin-bottom="0.0027in" fo:margin-left="0.1291in" fo:text-indent="-0.1395in" fo:background-color="#BFBFBF">
        <style:tab-stops/>
      </style:paragraph-properties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9" style:parent-style-name="Normal" style:family="paragraph">
      <style:paragraph-properties fo:text-align="justify" fo:margin-bottom="0.175in" fo:margin-left="0.525in" fo:text-indent="-0.0069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2" style:parent-style-name="Normal" style:family="paragraph">
      <style:paragraph-properties fo:margin-bottom="0.0027in" fo:margin-left="-0.0034in" fo:text-indent="-0.0069in" fo:background-color="#BFBFBF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4" style:parent-style-name="Heading1" style:family="paragraph">
      <style:paragraph-properties fo:margin-bottom="0.1881in" fo:margin-left="0.525in">
        <style:tab-stops/>
      </style:paragraph-properties>
    </style:style>
    <style:style style:name="P35" style:parent-style-name="Normal" style:family="paragraph">
      <style:paragraph-properties fo:text-align="end" fo:margin-bottom="0.175in" fo:margin-right="0.0854in" fo:background-color="#BFBFBF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7" style:parent-style-name="Normal" style:family="paragraph">
      <style:paragraph-properties fo:margin-bottom="0.0027in" fo:margin-left="-0.0034in" fo:text-indent="-0.0069in" fo:background-color="#BFBFBF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9" style:parent-style-name="Heading1" style:family="paragraph">
      <style:paragraph-properties fo:margin-bottom="0.1881in" fo:margin-left="0.525in">
        <style:tab-stops/>
      </style:paragraph-properties>
    </style:style>
    <style:style style:name="P40" style:parent-style-name="Normal" style:family="paragraph">
      <style:paragraph-properties fo:margin-bottom="0.1881in" fo:margin-left="1.3916in" fo:text-indent="-0.1666in" fo:background-color="#BFBFBF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2" style:parent-style-name="Normal" style:family="paragraph">
      <style:paragraph-properties fo:margin-bottom="0.2416in" fo:text-indent="-0.1666in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4" style:parent-style-name="Heading1" style:family="paragraph">
      <style:paragraph-properties fo:text-align="end" fo:margin-bottom="0in" fo:margin-left="0in" fo:margin-right="0.4326in" fo:text-indent="0in" fo:background-color="#BFBFBF">
        <style:tab-stops/>
      </style:paragraph-properties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P46" style:parent-style-name="Normal" style:family="paragraph">
      <style:paragraph-properties fo:margin-bottom="0.5923in" fo:margin-left="-0.018in">
        <style:tab-stops/>
      </style:paragraph-properties>
    </style:style>
    <style:style style:name="P47" style:parent-style-name="Normal" style:family="paragraph">
      <style:paragraph-properties fo:margin-bottom="0.0027in" fo:margin-left="-0.0034in" fo:text-indent="-0.0069in" fo:background-color="#BFBFBF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9" style:parent-style-name="Normal" style:family="paragraph">
      <style:paragraph-properties fo:text-align="justify" fo:margin-bottom="0.1916in" fo:margin-left="0.0486in" fo:text-indent="-0.0069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51" style:parent-style-name="Heading2" style:family="paragraph">
      <style:paragraph-properties fo:margin-bottom="0.1875in" fo:margin-left="0.0069in" fo:margin-right="4.2583in">
        <style:tab-stops/>
      </style:paragraph-properties>
    </style:style>
    <style:style style:name="T52" style:parent-style-name="DefaultParagraphFont" style:family="text">
      <style:text-properties fo:font-weight="bold" style:font-weight-asian="bold" fo:background-color="#BFBFBF"/>
    </style:style>
    <style:style style:name="P53" style:parent-style-name="Normal" style:family="paragraph">
      <style:paragraph-properties fo:margin-bottom="0.0027in" fo:margin-left="-0.0034in" fo:text-indent="-0.0069in" fo:background-color="#BFBFBF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5" style:parent-style-name="Normal" style:family="paragraph">
      <style:paragraph-properties fo:text-align="end" fo:margin-bottom="0.175in" fo:line-height="118%" fo:margin-left="0.0069in" fo:margin-right="4.2479in" fo:text-indent="-0.0069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5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58" style:parent-style-name="Normal" style:family="paragraph">
      <style:paragraph-properties fo:margin-bottom="0.0027in" fo:margin-left="-0.0034in" fo:text-indent="-0.0069in" fo:background-color="#BFBFBF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0" style:parent-style-name="Normal" style:family="paragraph">
      <style:paragraph-properties fo:text-align="end" fo:margin-bottom="0.0006in" fo:line-height="118%" fo:margin-left="0.0069in" fo:margin-right="4.2479in" fo:text-indent="-0.0069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62" style:parent-style-name="Normal" style:family="paragraph">
      <style:paragraph-properties fo:text-align="end" fo:margin-bottom="0.0006in" fo:line-height="118%" fo:margin-left="0.0069in" fo:margin-right="4.2479in" fo:text-indent="-0.0069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64" style:parent-style-name="Normal" style:family="paragraph">
      <style:paragraph-properties fo:text-align="end" fo:margin-bottom="0.3298in" fo:line-height="118%" fo:margin-left="0.0069in" fo:margin-right="4.2479in" fo:text-indent="-0.0069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6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67" style:parent-style-name="Normal" style:family="paragraph">
      <style:paragraph-properties fo:margin-bottom="0.0027in" fo:margin-left="-0.0034in" fo:text-indent="-0.0069in" fo:background-color="#BFBFBF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9" style:parent-style-name="Heading2" style:family="paragraph">
      <style:paragraph-properties fo:margin-bottom="0.1854in" fo:margin-left="0.0486in">
        <style:tab-stops/>
      </style:paragraph-properties>
    </style:style>
    <style:style style:name="P70" style:parent-style-name="Normal" style:family="paragraph">
      <style:paragraph-properties fo:margin-bottom="0.0027in" fo:margin-left="-0.0034in" fo:text-indent="-0.0069in" fo:background-color="#BFBFBF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2" style:parent-style-name="Normal" style:family="paragraph">
      <style:paragraph-properties fo:text-align="end" fo:margin-bottom="0.1854in" fo:line-height="118%" fo:margin-left="0.0069in" fo:margin-right="4.2479in" fo:text-indent="-0.0069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74" style:parent-style-name="Normal" style:family="paragraph">
      <style:paragraph-properties fo:margin-bottom="0.1833in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fo:background-color="#BFBFBF"/>
    </style:style>
    <style:style style:name="P76" style:parent-style-name="Normal" style:family="paragraph">
      <style:paragraph-properties fo:margin-bottom="0.0027in" fo:margin-left="-0.0034in" fo:text-indent="-0.0069in" fo:background-color="#BFBFBF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8" style:parent-style-name="Heading2" style:family="paragraph">
      <style:paragraph-properties fo:margin-bottom="0.1965in" fo:margin-left="0.0486in">
        <style:tab-stops/>
      </style:paragraph-properties>
    </style:style>
    <style:style style:name="P79" style:parent-style-name="Normal" style:family="paragraph">
      <style:paragraph-properties fo:margin-bottom="0.2in" fo:margin-left="-0.0034in" fo:text-indent="-0.0069in" fo:background-color="#BFBFBF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1" style:parent-style-name="Normal" style:family="paragraph">
      <style:paragraph-properties fo:margin-bottom="0.2583in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3" style:parent-style-name="Heading2" style:family="paragraph">
      <style:paragraph-properties fo:text-align="start" fo:margin-bottom="0in" fo:margin-left="0.0034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ize="11pt" style:font-size-asian="11pt" fo:background-color="#BFBFBF"/>
    </style:style>
    <style:style style:family="graphic" style:name="a0">
      <style:graphic-properties draw:fill="solid" draw:fill-color="#bfbfbf" draw:opacity="100%" draw:stroke="none"/>
    </style:style>
  </office:automatic-styles>
  <office:body>
    <office:text text:use-soft-page-breaks="true">
      <text:p text:style-name="P1"><text:span text:style-name="T2">CUENTA DE EXPLOTACION EJERCICIO 2024</text:span></text:p>
      <text:p text:style-name="P3"><text:span text:style-name="T4">ASOCIACION HESTIA PARA LA INVESTIGACION</text:span></text:p>
      <text:p text:style-name="P5"><text:span text:style-name="T6">1. Importe neto de la cifra de negocios.</text:span></text:p>
      <text:h text:style-name="P7" text:outline-level="1">708 <text:s text:c="4"/>DEVOLUCIONES DE VENTAS Y OPERAC. SIMILAR</text:h>
      <text:list text:style-name="LFO1" text:continue-numbering="true">
        <text:list-item>
          <text:p text:style-name="P8"><text:span text:style-name="T9">Otros ingresos de explotación.</text:span></text:p>
        </text:list-item>
      </text:list>
      <text:p text:style-name="P10"><text:span text:style-name="T11">740 <text:s text:c="4"/>SUBVENCIONES, DONACIONES Y LEG.</text:span></text:p>
      <text:p text:style-name="P12"><text:span text:style-name="T13">747 <text:s text:c="4"/>OTRAS SUBVENCIONES, DON.LEG.TRANSF. RESU</text:span></text:p>
      <text:list text:style-name="LFO1" text:continue-numbering="true">
        <text:list-item>
          <text:p text:style-name="P14"><text:span text:style-name="T15">Gastos de personal.</text:span></text:p>
        </text:list-item>
      </text:list>
      <text:p text:style-name="P16"><text:span text:style-name="T17">640 <text:s text:c="4"/>SUELDOS Y SALARIOS 641 <text:s text:c="5"/>INDEMNIZACIONES 642 <text:s text:c="4"/>SEGURIDAD SOCIAL A CARGO DE LA EMPRESA 649 <text:s text:c="4"/>OTROS GASTOS SOCIALES</text:span></text:p>
      <text:list text:style-name="LFO1" text:continue-numbering="true">
        <text:list-item>
          <text:p text:style-name="P18"><text:span text:style-name="T19">Otros gastos de explotación.</text:span></text:p>
        </text:list-item>
      </text:list>
      <text:p text:style-name="P20"><text:span text:style-name="T21">621 <text:s text:c="4"/>ARRENDAMIENTOS Y CÁNO</text:span><text:span text:style-name="T22">NES 622 <text:s text:c="4"/>REPARACIONES Y CONSERVACIÓN</text:span></text:p>
      <text:p text:style-name="P23"><text:span text:style-name="T24">623 <text:s text:c="4"/>SERVICIOS DE PROFESIONALES INDEPENDIENT.</text:span></text:p>
      <text:p text:style-name="P25"><text:span text:style-name="T26">625 <text:s text:c="4"/>PRIMAS DE SEGUROS 626 <text:s text:c="4"/>SERVICIOS BANCARIOS Y SIMILARES 628 <text:s text:c="4"/>SUMINISTROS 629 <text:s text:c="4"/>OTROS SERVICIOS 631 <text:s text:c="4"/>OTROS TRIBUTOS</text:span></text:p>
      <text:list text:style-name="LFO1" text:continue-numbering="true">
        <text:list-item>
          <text:p text:style-name="P27"><text:span text:style-name="T28">Amortización del inmovilizado.</text:span></text:p>
        </text:list-item>
      </text:list>
      <text:p text:style-name="P29"><text:span text:style-name="T30">681</text:span><text:span text:style-name="T31"><text:s text:c="6"/>AMORTIZACIÓN DEL INMOVILIZADO MATERIAL</text:span></text:p>
      <text:p text:style-name="P32"><text:span text:style-name="T33">12. Otros resultados</text:span></text:p>
      <text:h text:style-name="P34" text:outline-level="1">678 <text:s text:c="4"/>GASTOS EXCEPCIONALES 778 <text:s text:c="5"/>INGRESOS EXCEPCIONALES</text:h>
      <text:p text:style-name="P35"><text:span text:style-name="T36">A) RESULTADO DE EXPLOTACION (1+2+3+4+5+6+7+8+9+10+11+12)</text:span></text:p>
      <text:p text:style-name="P37"><text:span text:style-name="T38">14. Gastos financieros</text:span></text:p>
      <text:soft-page-break/>
      <text:h text:style-name="P39" text:outline-level="1">662 <text:s text:c="4"/>INTERESES DE DEUDAS</text:h>
      <text:list text:style-name="LFO2" text:continue-numbering="true">
        <text:list-item>
          <text:p text:style-name="P40"><text:span text:style-name="T41">RESULTADO FINANCIERO (13+14)</text:span></text:p>
        </text:list-item>
        <text:list-item>
          <text:p text:style-name="P42"><text:span text:style-name="T43">RESULTADO ANTES DE IMPUESTOS (A+B)</text:span></text:p>
        </text:list-item>
      </text:list>
      <text:h text:style-name="P44" text:outline-level="1"><text:span text:style-name="T45">D. RESULTADO DEL EJERCICIO<text:s/></text:span></text:h>
      <text:p text:style-name="P46"><draw:custom-shape svg:x="0in" svg:y="0in" svg:width="1.197in" svg:height="0.29in" draw:id="id0" draw:style-name="a0" draw:name="Group 2468"><svg:title/><svg:desc/><draw:enhanced-geometry draw:type="non-primitive" svg:viewBox="0 0 1094537 265176" draw:enhanced-path="M 0 0 L 1094537 0 1094537 265176 0 2651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4537"/><draw:equation draw:name="f7" draw:formula="?f4 / 265176"/><draw:equation draw:name="f8" draw:formula="0 / ?f6"/><draw:equation draw:name="f9" draw:formula="1094537 / ?f6"/><draw:equation draw:name="f10" draw:formula="0 / ?f7"/><draw:equation draw:name="f11" draw:formula="265176 / ?f7"/></draw:enhanced-geometry></draw:custom-shape></text:p>
      <text:p text:style-name="P47"><text:span text:style-name="T48"><text:s text:c="17"/>344,47 €</text:span></text:p>
      <text:p text:style-name="P49"><text:span text:style-name="T50"><text:s text:c="17"/>344,47 €</text:span></text:p>
      <text:h text:style-name="P51" text:outline-level="2"><text:span text:style-name="T52">- <text:s text:c="6"/>1.165.015,35 €<text:s/></text:span>- <text:s text:c="9"/>144.133,91 € - <text:s text:c="6"/>1.020.881,44 €</text:h>
      <text:p text:style-name="P53"><text:span text:style-name="T54"><text:s text:c="10"/>968.483,92 €</text:span></text:p>
      <text:p text:style-name="P55"><text:span text:style-name="T56"><text:s text:c="10"/></text:span><text:span text:style-name="T57">730.229,62 € <text:s text:c="14"/>1.500,00 € <text:s text:c="10"/>232.717,04 € <text:s text:c="14"/>4.037,26 €</text:span></text:p>
      <text:p text:style-name="P58"><text:span text:style-name="T59"><text:s text:c="10"/>189.898,11 €</text:span></text:p>
      <text:p text:style-name="P60"><text:span text:style-name="T61"><text:s text:c="12"/>21.776,01 € <text:s text:c="17"/>957,35 €</text:span></text:p>
      <text:p text:style-name="P62"><text:span text:style-name="T63"><text:s text:c="14"/>8.163,86 € <text:s text:c="14"/>7.919,02 € <text:s text:c="14"/>1.880,90 €</text:span></text:p>
      <text:p text:style-name="P64"><text:span text:style-name="T65"><text:s text:c="14"/></text:span><text:span text:style-name="T66">6.873,17 € <text:s text:c="10"/>142.327,80 €</text:span></text:p>
      <text:p text:style-name="P67"><text:span text:style-name="T68"><text:s text:c="14"/>4.606,09 €</text:span></text:p>
      <text:soft-page-break/>
      <text:h text:style-name="P69" text:outline-level="2"><text:s text:c="14"/>4.606,09 €</text:h>
      <text:p text:style-name="P70"><text:span text:style-name="T71"><text:s text:c="17"/>245,91 €</text:span></text:p>
      <text:p text:style-name="P72"><text:span text:style-name="T73"><text:s text:c="17"/>342,48 € - <text:s text:c="18"/>96,57 €</text:span></text:p>
      <text:p text:style-name="P74"><text:span text:style-name="T75">- <text:s text:c="13"/>1.436,85 €</text:span></text:p>
      <text:p text:style-name="P76"><text:span text:style-name="T77"><text:s text:c="19"/>40,55 €</text:span></text:p>
      <text:h text:style-name="P78" text:outline-level="2"><text:s text:c="19"/>40,55 €</text:h>
      <text:p text:style-name="P79"><text:span text:style-name="T80"><text:s text:c="19"/>40,55 €</text:span></text:p>
      <text:p text:style-name="P81"><text:span text:style-name="T82">- <text:s text:c="13"/>1.396,30 €</text:span></text:p>
      <text:h text:style-name="P83" text:outline-level="2"><text:span text:style-name="T84">- <text:s text:c="8"/>1.396,30 €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0027in" fo:margin-left="0.5354in" fo:text-indent="-0.0069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justify" fo:margin-bottom="0.0027in" fo:margin-left="0.5354in" fo:text-indent="-0.0069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9pt" style:font-size-asian="9pt"/>
    </style:style>
    <style:style style:name="Heading2Char" style:display-name="Heading 2 Char" style:family="text">
      <style:text-properties style:font-name="Arial" style:font-name-asian="Arial" style:font-name-complex="Arial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7791in" text:min-label-width="0in" text:list-level-position-and-space-mode="label-alignment">
          <style:list-level-label-alignment text:label-followed-by="listtab" fo:margin-left="0.779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2.6722in" text:min-label-width="0in" text:list-level-position-and-space-mode="label-alignment">
          <style:list-level-label-alignment text:label-followed-by="listtab" fo:margin-left="2.6722in" fo:text-indent="0in"/>
        </style:list-level-properties>
      </text:list-level-style-number>
      <text:list-level-style-number text:level="3" text:style-name="WW_CharLFO2LVL3" style:num-format="i">
        <style:list-level-properties text:space-before="3.1722in" text:min-label-width="0in" text:list-level-position-and-space-mode="label-alignment">
          <style:list-level-label-alignment text:label-followed-by="listtab" fo:margin-left="3.1722in" fo:text-indent="0in"/>
        </style:list-level-properties>
      </text:list-level-style-number>
      <text:list-level-style-number text:level="4" text:style-name="WW_CharLFO2LVL4" style:num-format="1">
        <style:list-level-properties text:space-before="3.6722in" text:min-label-width="0in" text:list-level-position-and-space-mode="label-alignment">
          <style:list-level-label-alignment text:label-followed-by="listtab" fo:margin-left="3.672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4.1722in" text:min-label-width="0in" text:list-level-position-and-space-mode="label-alignment">
          <style:list-level-label-alignment text:label-followed-by="listtab" fo:margin-left="4.1722in" fo:text-indent="0in"/>
        </style:list-level-properties>
      </text:list-level-style-number>
      <text:list-level-style-number text:level="6" text:style-name="WW_CharLFO2LVL6" style:num-format="i">
        <style:list-level-properties text:space-before="4.6722in" text:min-label-width="0in" text:list-level-position-and-space-mode="label-alignment">
          <style:list-level-label-alignment text:label-followed-by="listtab" fo:margin-left="4.6722in" fo:text-indent="0in"/>
        </style:list-level-properties>
      </text:list-level-style-number>
      <text:list-level-style-number text:level="7" text:style-name="WW_CharLFO2LVL7" style:num-format="1">
        <style:list-level-properties text:space-before="5.1722in" text:min-label-width="0in" text:list-level-position-and-space-mode="label-alignment">
          <style:list-level-label-alignment text:label-followed-by="listtab" fo:margin-left="5.172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5.6722in" text:min-label-width="0in" text:list-level-position-and-space-mode="label-alignment">
          <style:list-level-label-alignment text:label-followed-by="listtab" fo:margin-left="5.6722in" fo:text-indent="0in"/>
        </style:list-level-properties>
      </text:list-level-style-number>
      <text:list-level-style-number text:level="9" text:style-name="WW_CharLFO2LVL9" style:num-format="i">
        <style:list-level-properties text:space-before="6.1722in" text:min-label-width="0in" text:list-level-position-and-space-mode="label-alignment">
          <style:list-level-label-alignment text:label-followed-by="listtab" fo:margin-left="6.1722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631in" fo:margin-left="0.7381in" fo:margin-bottom="3.0972in" fo:margin-right="2.1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gda</meta:initial-creator>
    <dc:creator>word</dc:creator>
    <meta:creation-date>2025-09-26T09:43:00Z</meta:creation-date>
    <dc:date>2025-09-26T09:43:00Z</dc:date>
    <meta:template xlink:href="Normal" xlink:type="simple"/>
    <meta:editing-cycles>2</meta:editing-cycles>
    <meta:editing-duration>PT0S</meta:editing-duration>
    <meta:document-statistic meta:page-count="3" meta:paragraph-count="3" meta:word-count="268" meta:character-count="1797" meta:row-count="12" meta:non-whitespace-character-count="1532"/>
  </office:meta>
</office:document-meta>
</file>